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41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412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9748" officeooo:paragraph-rsid="007412b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ef1e4"/>
    </style:style>
    <style:style style:name="T8" style:family="text">
      <style:text-properties fo:color="#000000" loext:opacity="100%" fo:language="pt" fo:country="BR" officeooo:rsid="002cec35" style:language-asian="pt" style:country-asian="BR" style:language-complex="pt" style:country-complex="BR"/>
    </style:style>
    <style:style style:name="T9" style:family="text">
      <style:text-properties fo:color="#000000" loext:opacity="100%" fo:language="pt" fo:country="BR" officeooo:rsid="0065299b" style:language-asian="pt" style:country-asian="BR" style:language-complex="pt" style:country-complex="BR"/>
    </style:style>
    <style:style style:name="T10" style:family="text">
      <style:text-properties fo:color="#000000" loext:opacity="100%" fo:language="pt" fo:country="BR" officeooo:rsid="007412bb" style:language-asian="pt" style:country-asian="BR" style:language-complex="pt" style:country-complex="BR"/>
    </style:style>
    <style:style style:name="T11" style:family="text">
      <style:text-properties fo:color="#000000" loext:opacity="100%" fo:language="pt" fo:country="BR" officeooo:rsid="006590c5" style:language-asian="pt" style:country-asian="BR" style:language-complex="pt" style:country-complex="BR"/>
    </style:style>
    <style:style style:name="T12" style:family="text">
      <style:text-properties fo:language="pt" fo:country="BR" style:language-asian="pt" style:country-asian="BR" style:language-complex="pt" style:country-complex="BR"/>
    </style:style>
    <style:style style:name="T13" style:family="text">
      <style:text-properties officeooo:rsid="007101c1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cec35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65299b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7412bb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6590c5" style:font-name-asian="Arial1" style:language-asian="pt" style:country-asian="BR" style:font-name-complex="Arial1" style:language-complex="pt" style:country-complex="BR"/>
    </style:style>
    <style:style style:name="T18" style:family="text">
      <style:text-properties officeooo:rsid="007412bb"/>
    </style:style>
    <style:style style:name="T19" style:family="text">
      <style:text-properties officeooo:rsid="007460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1710</text:span>/20<text:span text:style-name="T3">2</text:span><text:span text:style-name="T7">4</text:span></text:p>
      <text:p text:style-name="P12"><text:span text:style-name="T12">Conserto de tampa de boca de lobo </text:span><text:span text:style-name="T9">na </text:span><text:span text:style-name="T10">Rua</text:span><text:span text:style-name="T9"> José do Patrocínio, ao lado do </text:span><text:span text:style-name="T10">nº</text:span><text:span text:style-name="T9"> 435, </text:span><text:span text:style-name="T10">no Bairro</text:span><text:span text:style-name="T9"> </text:span><text:span text:style-name="T11">Rio Branco.</text:span><text:span text:style-name="T8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4">Conserto de tampa de boca de lobo na Rua José do Patrocínio, ao lado do nº 435, no Bairro Rio Branco. 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3">1</text:span><text:span text:style-name="T18">7</text:span><text:span text:style-name="T6"> de </text:span><text:span text:style-name="T19">m</text:span><text:span text:style-name="T18">aio</text:span><text:span text:style-name="T6"> de 202</text:span><text:span text:style-name="T7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4" meta:character-count="1015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