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6b5acd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143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143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5acd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e3f1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cd9f8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71438e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143075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6b5acd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6be3f1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6cd9f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071438e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0714dec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6be3f1" style:font-name-asian="Arial1" style:language-asian="pt" style:country-asian="BR" style:font-name-complex="Arial1" style:language-complex="pt" style:country-complex="BR"/>
    </style:style>
    <style:style style:name="T17" style:family="text">
      <style:text-properties officeooo:rsid="00229774"/>
    </style:style>
    <style:style style:name="T18" style:family="text">
      <style:text-properties officeooo:rsid="004ea710"/>
    </style:style>
    <style:style style:name="T19" style:family="text">
      <style:text-properties officeooo:rsid="00632de3"/>
    </style:style>
    <style:style style:name="T20" style:family="text">
      <style:text-properties officeooo:rsid="006be3f1"/>
    </style:style>
    <style:style style:name="T21" style:family="text">
      <style:text-properties officeooo:rsid="0071438e"/>
    </style:style>
    <style:style style:name="T22" style:family="text">
      <style:text-properties officeooo:rsid="00714d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711</text:span>/20<text:span text:style-name="T3">2</text:span><text:span text:style-name="T19">4</text:span></text:p>
      <text:p text:style-name="P8"><text:span text:style-name="T10">Remoção de fios de iluminação soltos na </text:span><text:span text:style-name="T13">esquina </text:span><text:span text:style-name="T14">entre as</text:span><text:span text:style-name="T13"> </text:span><text:span text:style-name="T15">R</text:span><text:span text:style-name="T11">ua</text:span><text:span text:style-name="T14">s</text:span><text:span text:style-name="T11"> </text:span><text:span text:style-name="T14">Tupinambá e José do Patrocínio, no Bairro Rio Branco</text:span><text:span text:style-name="T12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6">Remoção de fios de iluminação soltos na esquina entre as Ruas Tupinambá e José do Patrocínio, no Bairro Rio Branco.</text:span></text:p>
      <text:p text:style-name="P13"><text:span text:style-name="T17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21">17</text:span><text:span text:style-name="T18"> de </text:span><text:span text:style-name="T22">m</text:span><text:span text:style-name="T20">aio</text:span><text:span text:style-name="T18"> de 202</text:span><text:span text:style-name="T19">4</text:span><text:span text:style-name="T18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