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35eb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35e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35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7999f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735eb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6a3ed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6fb96e"/>
    </style:style>
    <style:style style:name="T12" style:family="text">
      <style:text-properties officeooo:rsid="00735eb9"/>
    </style:style>
    <style:style style:name="T13" style:family="text">
      <style:text-properties officeooo:rsid="006a3ed7"/>
    </style:style>
    <style:style style:name="T14" style:family="text">
      <style:text-properties officeooo:rsid="00747d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1712</text:span>/20<text:span text:style-name="T3">2</text:span><text:span text:style-name="T7">4</text:span></text:p>
      <text:p text:style-name="P12">Capina e limpeza junto ao meio-f<text:span text:style-name="T12">io em toda a extensão da</text:span><text:span text:style-name="T13"> Rua Ant</text:span><text:span text:style-name="T12">ô</text:span><text:span text:style-name="T13">nio Augusto de Lima, </text:span><text:span text:style-name="T12">no Bairro </text:span><text:span text:style-name="T13">Operário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0">Capina e limpeza junto ao meio-fio em toda a extensão da Rua Antônio Augusto de Lima, no Bairro Operário.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2">17</text:span><text:span text:style-name="T11"> </text:span><text:span text:style-name="T6">de </text:span><text:span text:style-name="T12">maio</text:span><text:span text:style-name="T6"> de 202</text:span><text:span text:style-name="T7">4</text:span><text:span text:style-name="T6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21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