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671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671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671b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65636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19518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46f64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671b0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465636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9ba54"/>
    </style:style>
    <style:style style:name="T13" style:family="text">
      <style:text-properties fo:language="pt" fo:country="BR" officeooo:rsid="00465636" style:language-asian="pt" style:country-asian="BR" style:font-weight-asian="bold" style:language-complex="pt" style:country-complex="BR" style:font-weight-complex="bold"/>
    </style:style>
    <style:style style:name="T14" style:family="text">
      <style:text-properties fo:language="pt" fo:country="BR" officeooo:rsid="00719518" style:language-asian="pt" style:country-asian="BR" style:font-weight-asian="bold" style:language-complex="pt" style:country-complex="BR" style:font-weight-complex="bold"/>
    </style:style>
    <style:style style:name="T15" style:family="text">
      <style:text-properties fo:language="pt" fo:country="BR" officeooo:rsid="00746f64" style:language-asian="pt" style:country-asian="BR" style:font-weight-asian="bold" style:language-complex="pt" style:country-complex="BR" style:font-weight-complex="bold"/>
    </style:style>
    <style:style style:name="T16" style:family="text">
      <style:text-properties fo:language="pt" fo:country="BR" officeooo:rsid="007671b0" style:language-asian="pt" style:country-asian="BR" style:font-weight-asian="bold" style:language-complex="pt" style:country-complex="BR" style:font-weight-complex="bold"/>
    </style:style>
    <style:style style:name="T17" style:family="text">
      <style:text-properties officeooo:rsid="00746f64"/>
    </style:style>
    <style:style style:name="T18" style:family="text">
      <style:text-properties officeooo:rsid="007671b0"/>
    </style:style>
    <style:style style:name="T19" style:family="text">
      <style:text-properties officeooo:rsid="007739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713</text:span>/20<text:span text:style-name="T3">2</text:span><text:span text:style-name="T12">4</text:span></text:p>
      <text:p text:style-name="P12"><text:span text:style-name="T13">Revitalização d</text:span><text:span text:style-name="T16">a</text:span><text:span text:style-name="T13"> placa de </text:span><text:span text:style-name="T16">sinalização vertical </text:span><text:span text:style-name="T13">na esquina </text:span><text:span text:style-name="T15">entre a </text:span><text:span text:style-name="T16">Rua</text:span><text:span text:style-name="T14"> </text:span><text:span text:style-name="T16">Vicente da Fontoura</text:span><text:span text:style-name="T15"> e </text:span><text:span text:style-name="T16">a Avenida Primeiro de Março</text:span><text:span text:style-name="T15">, no Bairro </text:span><text:span text:style-name="T16">Centro</text:span><text:span text:style-name="T13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9">Revitalização da placa de sinalização vertical na esquina entre a Rua Vicente da Fontoura e a Avenida Primeiro de Março, no Bairro Centro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7">1</text:span><text:span text:style-name="T18">7</text:span><text:span text:style-name="T11"> de </text:span><text:span text:style-name="T19">m</text:span><text:span text:style-name="T18">aio</text:span><text:span text:style-name="T11"> 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87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