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6e36bd" officeooo:paragraph-rsid="0277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6e36bd" officeooo:paragraph-rsid="0277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27dedff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2811f59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rsid="02821219" officeooo:paragraph-rsid="02821219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0d545c" officeooo:paragraph-rsid="02811f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79c4b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7dedf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12529" loext:opacity="100%" fo:font-size="12pt" fo:letter-spacing="normal" fo:font-style="normal" fo:font-weight="normal" officeooo:rsid="006d20d2" style:font-size-asian="12pt" style:font-size-complex="12pt" loext:padding="0cm" loext:border="none"/>
    </style:style>
    <style:style style:name="T12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6d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d0d0d" loext:opacity="100%" fo:font-size="12pt" fo:letter-spacing="normal" fo:font-style="normal" fo:font-weight="normal" officeooo:rsid="006c391b" style:font-size-asian="12pt" style:font-size-complex="12pt" loext:padding="0cm" loext:border="none"/>
    </style:style>
    <style:style style:name="T14" style:family="text">
      <style:text-properties fo:font-variant="normal" fo:text-transform="none" fo:color="#0d0d0d" loext:opacity="100%" fo:font-size="12pt" fo:letter-spacing="normal" fo:font-style="normal" fo:font-weight="normal" officeooo:rsid="006d2414" style:font-size-asian="12pt" style:font-size-complex="12pt" loext:padding="0cm" loext:border="none"/>
    </style:style>
    <style:style style:name="T15" style:family="text">
      <style:text-properties fo:font-variant="normal" fo:text-transform="none" fo:color="#0d0d0d" loext:opacity="100%" fo:font-size="12pt" fo:letter-spacing="normal" fo:font-style="normal" fo:font-weight="normal" officeooo:rsid="027f51e8" style:font-size-asian="12pt" style:font-size-complex="12pt" loext:padding="0cm" loext:border="none"/>
    </style:style>
    <style:style style:name="T16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c3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d2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27f5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d0d0d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27dedff"/>
    </style:style>
    <style:style style:name="T21" style:family="text">
      <style:text-properties officeooo:rsid="02838f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1715</text:span>/<text:span text:style-name="T3">202</text:span><text:span text:style-name="T20">4</text:span></text:p>
      <text:list xml:id="list4025695650" text:style-name="L1">
        <text:list-header>
          <text:p text:style-name="P11"><text:span text:style-name="T11">V</text:span><text:span text:style-name="T13">istoria</text:span><text:span text:style-name="T14"> </text:span><text:span text:style-name="T15">e reparo urgente do deslizamento de terras na Rua Viana</text:span><text:span text:style-name="T14">, </text:span><text:span text:style-name="T15">em frente ao número 28, no Bairro Liberdade,</text:span><text:span text:style-name="T13"> devido ao grave risco de </text:span><text:span text:style-name="T14"><text:s/></text:span><text:span text:style-name="T13">desmoronamento. </text:span></text:p>
        </text:list-header>
      </text:list>
      <text:p text:style-name="P12"><text:span text:style-name="T10">Solicita-se</text:span><text:span text:style-name="T4">, após os trâmites regimentais, </text:span><text:span text:style-name="T10">que seja enviada </text:span><text:span text:style-name="T4">cópia da presente proposição ao </text:span><text:span text:style-name="T10">Poder Executivo</text:span><text:span text:style-name="T4">, para que </text:span><text:span text:style-name="T10">realize a seguinte providência:</text:span></text:p>
      <text:p text:style-name="P15"/>
      <text:p text:style-name="P12"><text:span text:style-name="T16">Vistoria e reparo urgente do deslizamento de terras na Rua Viana, em frente ao número 28, no Bairro Liberdade, devido ao grave risco de <text:s/>desmoronamento.</text:span></text:p>
      <text:p text:style-name="P12"/>
      <text:p text:style-name="P14"><text:span text:style-name="T16">R</text:span><text:span text:style-name="T19">essalta-se que o comunicado foi transmitido à Defesa Civil Municipal no dia 06/05/2024 e, até o presente momento, não houve retorno. <text:s text:c="2"/></text:span></text:p>
      <text:p text:style-name="P7"/>
      <text:p text:style-name="P7"><text:tab/><text:tab/>Na certeza de contar com vossa especial atenção, desde já, afirmo nesta oportunidade meus protestos de elevada estima e consideração</text:p>
      <text:list xml:id="list11111221414755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4"><text:s/><text:tab/><text:tab/>Novo Hamburgo, </text:span><text:span text:style-name="T8">1</text:span><text:span text:style-name="T9">7</text:span><text:span text:style-name="T5"> </text:span><text:span text:style-name="T6">de </text:span><text:span text:style-name="T9">maio</text:span><text:span text:style-name="T6"> </text:span><text:span text:style-name="T7">de 202</text:span><text:span text:style-name="T9">4</text:span><text:span text:style-name="T7">. </text:span></text:p>
      <text:p text:style-name="P10">Vereador Inspetor Luz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3" meta:character-count="1252" meta:non-whitespace-character-count="1051"/>
    <meta:user-defined meta:name="Info 1"/>
    <meta:user-defined meta:name="Info 2"/>
    <meta:user-defined meta:name="Info 3"/>
    <meta:user-defined meta:name="Info 4"/>
  </office:meta>
</office:document-meta>
</file>