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rsid="005284a7" officeooo:paragraph-rsid="00663295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6d1f7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6d1f7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loext:opacity="100%" fo:letter-spacing="normal" fo:font-style="normal" officeooo:rsid="00469f45" style:font-name-asian="Arial1" style:font-name-complex="Arial1"/>
    </style:style>
    <style:style style:name="T6" style:family="text">
      <style:text-properties fo:font-variant="normal" fo:text-transform="none" fo:color="#111111" loext:opacity="100%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loext:opacity="100%" fo:letter-spacing="normal" fo:font-style="normal" officeooo:rsid="0066f661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690b98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69855e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6d1f78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2" style:family="text">
      <style:text-properties fo:font-variant="normal" fo:text-transform="none" fo:color="#111111" loext:opacity="100%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color="#111111" loext:opacity="100%" fo:letter-spacing="normal" fo:language="pt" fo:country="BR" fo:font-style="normal" officeooo:rsid="006d1f78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color="#111111" loext:opacity="100%" fo:letter-spacing="normal" fo:language="pt" fo:country="BR" fo:font-style="normal" officeooo:rsid="00690b98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111111" loext:opacity="100%" fo:letter-spacing="normal" fo:language="pt" fo:country="BR" fo:font-style="normal" officeooo:rsid="0069855e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color="#111111" loext:opacity="100%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6f661" style:font-name-asian="Arial1" style:language-asian="pt" style:country-asian="BR" style:font-name-complex="Arial1" style:language-complex="pt" style:country-complex="BR"/>
    </style:style>
    <style:style style:name="T19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20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0b98" style:font-name-asian="Arial1" style:language-asian="pt" style:country-asian="BR" style:font-name-complex="Arial1" style:language-complex="pt" style:country-complex="BR"/>
    </style:style>
    <style:style style:name="T21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9855e" style:font-name-asian="Arial1" style:language-asian="pt" style:country-asian="BR" style:font-name-complex="Arial1" style:language-complex="pt" style:country-complex="BR"/>
    </style:style>
    <style:style style:name="T22" style:family="text">
      <style:text-properties fo:font-variant="normal" fo:text-transform="none" fo:color="#111111" loext:opacity="100%" style:font-name="Nimbus Roman No9 L" fo:letter-spacing="normal" fo:language="pt" fo:country="BR" fo:font-style="normal" officeooo:rsid="006d1f78" style:font-name-asian="Arial1" style:language-asian="pt" style:country-asian="BR" style:font-name-complex="Arial1" style:language-complex="pt" style:country-complex="BR"/>
    </style:style>
    <style:style style:name="T23" style:family="text">
      <style:text-properties officeooo:rsid="00229774"/>
    </style:style>
    <style:style style:name="T24" style:family="text">
      <style:text-properties officeooo:rsid="004ea710"/>
    </style:style>
    <style:style style:name="T25" style:family="text">
      <style:text-properties officeooo:rsid="0066f661"/>
    </style:style>
    <style:style style:name="T26" style:family="text">
      <style:text-properties officeooo:rsid="0069855e"/>
    </style:style>
    <style:style style:name="T27" style:family="text">
      <style:text-properties officeooo:rsid="006d1f78"/>
    </style:style>
    <style:style style:name="T28" style:family="text">
      <style:text-properties officeooo:rsid="006ec08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8">1716</text:span>/20<text:span text:style-name="T3">2</text:span><text:span text:style-name="T25">4</text:span></text:p>
      <text:p text:style-name="P8"><text:span text:style-name="T5">Conserto de buraco </text:span><text:span text:style-name="T7">na </text:span><text:span text:style-name="T10">Avenida Doutor Maurício Cardoso</text:span><text:span text:style-name="T8">, </text:span><text:span text:style-name="T9">próximo</text:span><text:span text:style-name="T8"> ao</text:span><text:span text:style-name="T7"> nº </text:span><text:span text:style-name="T10">447</text:span><text:span text:style-name="T7">,</text:span><text:span text:style-name="T5"> </text:span><text:span text:style-name="T6">no Bair</text:span><text:span text:style-name="T7">ro </text:span><text:span text:style-name="T10">Hamburgo Velho</text:span><text:span text:style-name="T6">.</text:span></text:p>
      <text:p text:style-name="P9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0"><text:span text:style-name="T16">Conserto de buraco na Avenida Doutor Maurício Cardoso, próximo ao nº 447, no Bairro Hamburgo Velho.</text:span></text:p>
      <text:p text:style-name="P13"><text:span text:style-name="T23"><text:tab/><text:tab/>Na </text:span>certeza de contar com vossa especial atenção, desde já, afirmo nesta oportunidade meus protestos de elevada estima e consideração.</text:p>
      <text:p text:style-name="P14"/>
      <text:p text:style-name="P11">Novo Hamburgo, <text:span text:style-name="T27">17</text:span><text:span text:style-name="T24"> de </text:span><text:span text:style-name="T28">m</text:span><text:span text:style-name="T26">aio</text:span><text:span text:style-name="T24"> de 202</text:span><text:span text:style-name="T25">4</text:span><text:span text:style-name="T24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7">/<text:span text:style-name="T2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47cm" svg:height="1.70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64" meta:character-count="1009" meta:non-whitespace-character-count="85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tmp/.broffice.org/3/user/template/modelo-2012.ott" meta:date="2014-03-06T13:16:53"/>
  </office:meta>
</office:document-meta>
</file>