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f3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f3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6aff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b206e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b206e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f3c4d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6b206e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fo:font-style="normal" officeooo:rsid="006f3c4d" style:font-name-asian="Arial1" style:language-asian="pt" style:country-asian="BR" style:font-name-complex="Arial1" style:language-complex="pt" style:country-complex="BR"/>
    </style:style>
    <style:style style:name="T14" style:family="text">
      <style:text-properties officeooo:rsid="006f3c4d"/>
    </style:style>
    <style:style style:name="T15" style:family="text">
      <style:text-properties officeooo:rsid="0070e7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717</text:span>/20<text:span text:style-name="T3">2</text:span><text:span text:style-name="T7">4</text:span></text:p>
      <text:p text:style-name="P12">Remoção de <text:span text:style-name="T7">entulhos na </text:span><text:span text:style-name="T14">esquina entre as </text:span><text:span text:style-name="T15">R</text:span><text:span text:style-name="T14">uas Frederico Westphalen e Madre Regina</text:span>, no Bairro <text:span text:style-name="T14">São Jorge</text:span>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1">Remoção de entulhos na esquina entre as Ruas Frederico Westphalen e Madre Regina, no Bairro São Jorge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4">17</text:span><text:span text:style-name="T6"> de </text:span><text:span text:style-name="T15">m</text:span><text:span text:style-name="T14">aio</text:span><text:span text:style-name="T6"> de 202</text:span><text:span text:style-name="T7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