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115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115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6aff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b206e"/>
    </style:style>
    <style:style style:name="T8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7115c9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fo:letter-spacing="normal" fo:language="pt" fo:country="BR" fo:font-style="normal" officeooo:rsid="007115c9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6f3c4d"/>
    </style:style>
    <style:style style:name="T13" style:family="text">
      <style:text-properties officeooo:rsid="007115c9"/>
    </style:style>
    <style:style style:name="T14" style:family="text">
      <style:text-properties officeooo:rsid="00712c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1718</text:span>/20<text:span text:style-name="T3">2</text:span><text:span text:style-name="T7">4</text:span></text:p>
      <text:p text:style-name="P12">Operação tapa-buracos na Rua Guia Lopes, nas proximidades do nº 4956, no Bairro Boa Vista. 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1">Operação tapa-buracos na Rua Guia Lopes, nas proximidades do nº 4956, no Bairro Boa Vista. 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2">17</text:span><text:span text:style-name="T6"> de </text:span><text:span text:style-name="T14">m</text:span><text:span text:style-name="T12">aio</text:span><text:span text:style-name="T6"> de 202</text:span><text:span text:style-name="T7">4</text:span><text:span text:style-name="T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993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