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tyle="normal" officeooo:paragraph-rsid="007d11b7" style:font-style-asian="normal" style:font-style-complex="normal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857a7c" style:font-name-asian="Arial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style:register-true="true" fo:text-indent="3.099cm" style:auto-text-indent="true" style:page-number="auto" fo:background-color="transparent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tyle="normal" officeooo:paragraph-rsid="006afbc8" style:font-style-asian="normal" style:font-style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tyle="normal" style:font-style-asian="normal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739c7a"/>
    </style:style>
    <style:style style:name="T4" style:family="text">
      <style:text-properties fo:font-size="12pt" officeooo:rsid="0066aa14" style:font-size-asian="12pt" style:font-size-complex="12pt"/>
    </style:style>
    <style:style style:name="T5" style:family="text">
      <style:text-properties fo:font-size="12pt" style:font-name-asian="Arial" style:font-size-asian="12pt" style:font-name-complex="Arial" style:font-size-complex="12pt"/>
    </style:style>
    <style:style style:name="T6" style:family="text">
      <style:text-properties fo:font-size="12pt" officeooo:rsid="00739c7a" style:font-name-asian="Arial" style:font-size-asian="12pt" style:font-name-complex="Arial" style:font-size-complex="12pt"/>
    </style:style>
    <style:style style:name="T7" style:family="text">
      <style:text-properties fo:font-size="12pt" officeooo:rsid="006afbc8" style:font-name-asian="Arial" style:font-size-asian="12pt" style:font-name-complex="Arial" style:font-size-complex="12pt"/>
    </style:style>
    <style:style style:name="T8" style:family="text">
      <style:text-properties fo:font-size="12pt" officeooo:rsid="005cd18c" style:font-name-asian="Arial" style:font-size-asian="12pt" style:font-name-complex="Arial" style:font-size-complex="12pt"/>
    </style:style>
    <style:style style:name="T9" style:family="text">
      <style:text-properties fo:font-size="12pt" officeooo:rsid="007b622d" style:font-name-asian="Arial" style:font-size-asian="12pt" style:font-name-complex="Arial" style:font-size-complex="12pt"/>
    </style:style>
    <style:style style:name="T10" style:family="text">
      <style:text-properties fo:font-size="12pt" officeooo:rsid="00774833" style:font-name-asian="Arial" style:font-size-asian="12pt" style:font-name-complex="Arial" style:font-size-complex="12pt"/>
    </style:style>
    <style:style style:name="T11" style:family="text">
      <style:text-properties fo:font-size="12pt" officeooo:rsid="007d11b7" style:font-name-asian="Arial" style:font-size-asian="12pt" style:font-name-complex="Arial" style:font-size-complex="12pt"/>
    </style:style>
    <style:style style:name="T12" style:family="text">
      <style:text-properties fo:font-size="12pt" officeooo:rsid="00818376" style:font-name-asian="Arial" style:font-size-asian="12pt" style:font-name-complex="Arial" style:font-size-complex="12pt"/>
    </style:style>
    <style:style style:name="T13" style:family="text">
      <style:text-properties fo:font-size="12pt" officeooo:rsid="00857a7c" style:font-name-asian="Arial" style:font-size-asian="12pt" style:font-name-complex="Arial" style:font-size-complex="12pt"/>
    </style:style>
    <style:style style:name="T14" style:family="text">
      <style:text-properties fo:font-size="12pt" officeooo:rsid="0086d1b4" style:font-name-asian="Arial" style:font-size-asian="12pt" style:font-name-complex="Arial" style:font-size-complex="12pt"/>
    </style:style>
    <style:style style:name="T15" style:family="text">
      <style:text-properties officeooo:rsid="00774833"/>
    </style:style>
    <style:style style:name="T16" style:family="text">
      <style:text-properties officeooo:rsid="007b622d"/>
    </style:style>
    <style:style style:name="T17" style:family="text">
      <style:text-properties officeooo:rsid="007d11b7"/>
    </style:style>
    <style:style style:name="T18" style:family="text">
      <style:text-properties officeooo:rsid="0080fd1b"/>
    </style:style>
    <style:style style:name="T19" style:family="text">
      <style:text-properties officeooo:rsid="00818376"/>
    </style:style>
    <style:style style:name="T20" style:family="text">
      <style:text-properties officeooo:rsid="00857a7c"/>
    </style:style>
    <style:style style:name="T21" style:family="text">
      <style:text-properties officeooo:rsid="0086d1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<text:span text:style-name="T21">1719</text:span>/202<text:span text:style-name="T16">4</text:span></text:p>
      <text:p text:style-name="P11"><text:span text:style-name="T10">Limpeza e desassoreamento </text:span><text:span text:style-name="T13">d</text:span><text:span text:style-name="T10">o </text:span><text:span text:style-name="T14">a</text:span><text:span text:style-name="T13">rroio</text:span><text:span text:style-name="T11"> </text:span><text:span text:style-name="T13">entre a ponte da</text:span><text:span text:style-name="T12"> Rua </text:span><text:span text:style-name="T13">Atalaia e a Rua Aracati</text:span><text:span text:style-name="T12">, </text:span><text:span text:style-name="T10">no Bairro </text:span><text:span text:style-name="T13">Liberdade</text:span><text:span text:style-name="T4">.</text:span></text:p>
      <text:p text:style-name="P16"><text:tab/><text:tab/>Solicita-se, após os trâmites regimentais, que seja enviada cópia da presente proposição ao Poder Executivo, para que realize as seguintes providências:</text:p>
      <text:p text:style-name="P13"/>
      <text:p text:style-name="P14"><text:tab/><text:tab/>Limpeza e desassoreamento do arroio entre a ponte da Rua Atalaia e a Rua Aracati, no Bairro Liberdade.</text:p>
      <text:p text:style-name="P14"/>
      <text:p text:style-name="P17"><text:span text:style-name="T6"><text:tab/><text:tab/>Ressalto que o mesmo possui protocolo de número </text:span><text:span text:style-name="T13">67199</text:span><text:span text:style-name="T6">/202</text:span><text:span text:style-name="T9">4</text:span><text:span text:style-name="T7">.</text:span></text:p>
      <text:p text:style-name="P15"/>
      <text:p text:style-name="P18"><text:span text:style-name="T5"><text:tab/><text:tab/>Novo Hamburgo, </text:span><text:span text:style-name="T13">17</text:span><text:span text:style-name="T12"> de </text:span><text:span text:style-name="T13">maio</text:span><text:span text:style-name="T8"> de 202</text:span><text:span text:style-name="T9">4</text:span><text:span text:style-name="T8">.</text:span></text:p>
      <text:p text:style-name="P10"/>
      <text:p text:style-name="P10"/>
      <text:p text:style-name="P8"><text:tab/><text:tab/><text:tab/><text:tab/><text:tab/><text:tab/> <text:s/>Vereador <text:span text:style-name="T3">Enio Brizola</text:span></text:p>
      <text:p text:style-name="P7"><text:s text:c="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e</text:span>dação conforme original do autor.</text:p>
      <text:p text:style-name="P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17T11:35:14.685106905</dc:date>
    <meta:editing-duration>PT4H25M28S</meta:editing-duration>
    <meta:editing-cycles>82</meta:editing-cycles>
    <meta:print-date>2023-09-11T11:40:51.304266674</meta:print-date>
    <meta:document-statistic meta:table-count="0" meta:image-count="1" meta:object-count="0" meta:page-count="1" meta:paragraph-count="16" meta:word-count="156" meta:character-count="987" meta:non-whitespace-character-count="794"/>
  </office:meta>
</office:document-meta>
</file>