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7c724" officeooo:paragraph-rsid="0037c7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style:font-name="Nimbus Roman" officeooo:paragraph-rsid="002f78f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d9b51"/>
    </style:style>
    <style:style style:name="T4" style:family="text">
      <style:text-properties style:font-name="Nimbus Roman No9 L" fo:font-size="12pt" fo:font-weight="normal" officeooo:rsid="0037c724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cf88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ee393" style:font-size-asian="12pt" style:font-weight-asian="normal" style:font-size-complex="12pt" style:font-weight-complex="normal"/>
    </style:style>
    <style:style style:name="T7" style:family="text">
      <style:text-properties officeooo:rsid="00363c99"/>
    </style:style>
    <style:style style:name="T8" style:family="text">
      <style:text-properties officeooo:rsid="003c3af2"/>
    </style:style>
    <style:style style:name="T9" style:family="text">
      <style:text-properties officeooo:rsid="003cf887"/>
    </style:style>
    <style:style style:name="T10" style:family="text">
      <style:text-properties officeooo:rsid="003ee393"/>
    </style:style>
    <style:style style:name="T11" style:family="text">
      <style:text-properties fo:font-size="12pt" fo:font-weight="normal" officeooo:rsid="0037c72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cf88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ee393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0">1720</text:span>/20<text:span text:style-name="T10">24</text:span></text:p>
      <text:p text:style-name="P13"><text:span text:style-name="T11">Con</text:span><text:span text:style-name="T13">s</text:span><text:span text:style-name="T11">erto de </text:span><text:span text:style-name="T12">calçada na Rua Joaquim Oliveira, </text:span><text:span text:style-name="T13">nº</text:span><text:span text:style-name="T12"> 399, no Bairro Centr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Conserto de calçada na Rua Joaquim Oliveira, nº 399, no Bairro Centro.</text:p>
      <text:p text:style-name="P7"/>
      <text:p text:style-name="P10">Novo Hamburgo, <text:span text:style-name="T8">1</text:span><text:span text:style-name="T10">7</text:span><text:span text:style-name="T9"> de maio de 2024.</text:span></text:p>
      <text:p text:style-name="P10"/>
      <text:p text:style-name="P11">Vereador <text:span text:style-name="T9">Vladi Lourenço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7">R</text:span>edação conforme original do autor.</text:p>
      <text:p text:style-name="P12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4T17:57:30.312298032</meta:print-date>
    <meta:document-statistic meta:table-count="0" meta:image-count="1" meta:object-count="0" meta:page-count="1" meta:paragraph-count="14" meta:word-count="135" meta:character-count="817" meta:non-whitespace-character-count="6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