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55efa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67783a" officeooo:paragraph-rsid="0067783a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162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84309" officeooo:paragraph-rsid="0068430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b3788"/>
    </style:style>
    <style:style style:name="T4" style:family="text">
      <style:text-properties officeooo:rsid="00513071"/>
    </style:style>
    <style:style style:name="T5" style:family="text">
      <style:text-properties officeooo:rsid="00659705"/>
    </style:style>
    <style:style style:name="T6" style:family="text">
      <style:text-properties officeooo:rsid="0067916e"/>
    </style:style>
    <style:style style:name="T7" style:family="text">
      <style:text-properties officeooo:rsid="006843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722</text:span>/20<text:span text:style-name="T4">2</text:span><text:span text:style-name="T6">4</text:span></text:p>
      <text:p text:style-name="P6">Conserto de buraco ao lado da boca de lobo na Avenida Nações Unidas, em frente ao nº 2062, (Clínica do Rim), no Bairro Rio Branco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Conserto de buraco ao lado da boca de lobo na Avenida Nações Unidas, em frente ao nº 2062, (Clínica do Rim), no Bairro Rio Branco.</text:p>
      <text:p text:style-name="P14"/>
      <text:p text:style-name="P9">Novo Hamburgo, <text:span text:style-name="T6">17</text:span><text:span text:style-name="T5"> de maio de 202</text:span><text:span text:style-name="T6">4</text:span><text:span text:style-name="T5">.</text:span></text:p>
      <text:p text:style-name="P10"/>
      <text:p text:style-name="P11">Vereador <text:span text:style-name="T6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4" meta:word-count="161" meta:character-count="936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