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1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3" style:family="paragraph" style:parent-style-name="Standard">
      <style:paragraph-properties fo:margin-left="2.54cm" fo:margin-right="0cm" fo:margin-top="0.212cm" fo:margin-bottom="0.212cm" style:contextual-spacing="false" fo:line-height="138%" fo:text-align="end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>
      <style:paragraph-properties fo:margin-left="2.54cm" fo:margin-right="0cm" fo:margin-top="0.212cm" fo:margin-bottom="0.212cm" style:contextual-spacing="false" fo:line-height="138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style:font-name-asian="Nimbus Roman1" style:font-name-complex="Nimbus Roman1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keep-with-next="auto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style:font-name="Nimbus Roman" style:font-name-asian="Nimbus Roman1" style:font-name-complex="Nimbus Roman1"/>
    </style:style>
    <style:style style:name="T4" style:family="text">
      <style:text-properties officeooo:rsid="0008c29e"/>
    </style:style>
    <style:style style:name="T5" style:family="text">
      <style:text-properties officeooo:rsid="0008eb1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4">663</text:span>/2024</text:p>
      <text:p text:style-name="P15"/>
      <text:p text:style-name="P16"/>
      <text:p text:style-name="P2"><text:span text:style-name="T2">Requer-se ao Poder Executivo</text:span><text:span text:style-name="T3"> a cópia do</text:span><text:span text:style-name="T2"> Decreto, ou outro instrumento jurídico,</text:span><text:span text:style-name="T3"> que transferiu</text:span><text:span text:style-name="T2"> </text:span><text:span text:style-name="T3">a </text:span><text:span text:style-name="T2">Estaç</text:span><text:span text:style-name="T3">ão de Bombeamento de Águas, conhecida como </text:span><text:span text:style-name="T2">Casa de Bombas do Santo Afonso, </text:span><text:span text:style-name="T3">de São Leopoldo </text:span><text:span text:style-name="T2">pa</text:span><text:span text:style-name="T3">ra o Município de Novo Hamburgo</text:span><text:span text:style-name="T2">.</text:span><text:bookmark text:name="gjdgxs"/></text:p>
      <text:p text:style-name="P17"/>
      <text:p text:style-name="P18"/>
      <text:p text:style-name="P3"><text:span text:style-name="T1">Requer-se, após os trâmites regimentais, que seja enviada cópia do presente requerimento ao Poder Executivo</text:span><text:span text:style-name="T3"> </text:span><text:span text:style-name="T1">para que </text:span><text:span text:style-name="T3">forneça a cópia do Decreto, ou outro instrumento jurídico, que transferiu a Estação de Bombeamento de Águas, conhecida como Casa de Bombas do Santo Afonso, de São Leopoldo para o Município de Novo Hamburgo. </text:span></text:p>
      <text:p text:style-name="P19"><text:tab/></text:p>
      <text:p text:style-name="P9"><text:s text:c="291"/></text:p>
      <text:p text:style-name="P9">Novo Hamburgo, 17 de maio de 2024. <text:s text:c="76"/></text:p>
      <text:p text:style-name="P8"/>
      <text:p text:style-name="P8"><text:tab/><text:tab/><text:tab/></text:p>
      <text:p text:style-name="P14"><text:tab/>Vereador Enio Brizola </text:p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Obs.: Redação conforme original do autor.</text:p>
      <text:p text:style-name="P11">/<text:span text:style-name="T5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17T12:28:21.941593699</dc:date>
    <meta:editing-duration>PT3M19S</meta:editing-duration>
    <meta:editing-cycles>5</meta:editing-cycles>
    <meta:document-statistic meta:table-count="0" meta:image-count="1" meta:object-count="0" meta:page-count="1" meta:paragraph-count="16" meta:word-count="176" meta:character-count="1437" meta:non-whitespace-character-count="897"/>
  </office:meta>
</office:document-meta>
</file>