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cf5f2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6b1303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b13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cf5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e021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a4dec"/>
    </style:style>
    <style:style style:name="T25" style:family="text">
      <style:text-properties officeooo:rsid="033c06b7"/>
    </style:style>
    <style:style style:name="T26" style:family="text">
      <style:text-properties officeooo:rsid="0346d52d"/>
    </style:style>
    <style:style style:name="T27" style:family="text">
      <style:text-properties officeooo:rsid="03530afd"/>
    </style:style>
    <style:style style:name="T28" style:family="text">
      <style:text-properties officeooo:rsid="0353c233"/>
    </style:style>
    <style:style style:name="T29" style:family="text">
      <style:text-properties officeooo:rsid="0354f870"/>
    </style:style>
    <style:style style:name="T30" style:family="text">
      <style:text-properties officeooo:rsid="0364cbdd"/>
    </style:style>
    <style:style style:name="T31" style:family="text">
      <style:text-properties officeooo:rsid="036cf5f2"/>
    </style:style>
    <style:style style:name="T32" style:family="text">
      <style:text-properties officeooo:rsid="036e021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32">1724</text:span>/<text:span text:style-name="T11">202</text:span><text:span text:style-name="T26">4</text:span></text:p>
      <text:list xml:id="list875925099" text:style-name="L1">
        <text:list-header>
          <text:p text:style-name="P15">Operação tapa-buracos na Rua Felipe Camarão, esquina com a Rua Araújo Viana, no Bairro Guarani.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2335299859307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4">Operação tapa-buracos na Rua Felipe Camarão, esquina com a Rua Araújo Viana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6">17</text:span><text:span text:style-name="T2"> </text:span><text:span text:style-name="T3">de </text:span><text:span text:style-name="T6">mai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4cm" svg:height="1.68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1" meta:character-count="879" meta:non-whitespace-character-count="740"/>
    <meta:user-defined meta:name="Info 1"/>
    <meta:user-defined meta:name="Info 2"/>
    <meta:user-defined meta:name="Info 3"/>
    <meta:user-defined meta:name="Info 4"/>
  </office:meta>
</office:document-meta>
</file>