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keep-together="auto" fo:orphans="2" fo:widows="2" fo:text-indent="3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00000a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fo:color="#00000a" loext:opacity="100%" style:font-name="Nimbus Roman" fo:font-size="12pt" fo:font-weight="normal" officeooo:rsid="001b7572" officeooo:paragraph-rsid="001b7572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" officeooo:paragraph-rsid="001ad679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" officeooo:paragraph-rsid="001aedf7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keep-with-next="auto"/>
      <style:text-properties style:font-name="Nimbus Roman" officeooo:paragraph-rsid="001aedf7"/>
    </style:style>
    <style:style style:name="P15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Nimbus Roman" style:font-name-asian="Nimbus Roman No9 L1" style:font-name-complex="Nimbus Roman No9 L1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rsid="001aedf7" officeooo:paragraph-rsid="001aedf7" style:font-name-asian="Nimbus Roman No9 L1" style:font-size-asian="12pt" style:font-style-asian="normal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rsid="001aedf7" officeooo:paragraph-rsid="001aedf7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1aedf7"/>
    </style:style>
    <style:style style:name="P21" style:family="paragraph" style:parent-style-name="Standard">
      <style:paragraph-properties fo:text-align="start" style:justify-single-word="false" fo:orphans="0" fo:widows="0"/>
      <style:text-properties fo:color="#00000a" loext:opacity="100%" style:font-name="Nimbus Roman" fo:font-size="12pt" fo:font-weight="normal" officeooo:rsid="001b7572" officeooo:paragraph-rsid="001b7572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67acd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aedf7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eb6a9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fo:font-size="12pt" fo:language="pt" fo:country="BR" fo:font-style="normal" style:text-underline-style="none" fo:font-weight="normal" officeooo:rsid="002097a6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fo:font-size="12pt" fo:language="pt" fo:country="BR" fo:font-style="normal" style:text-underline-style="none" fo:font-weight="normal" officeooo:rsid="00167acd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082bec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1ab65b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1aedf7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082bec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ab65b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2" style:family="text">
      <style:text-properties style:font-name-asian="Nimbus Roman No9 L1" style:font-name-complex="Nimbus Roman No9 L1"/>
    </style:style>
    <style:style style:name="T13" style:family="text">
      <style:text-properties officeooo:rsid="00167acd" style:font-name-asian="Nimbus Roman No9 L1" style:font-name-complex="Nimbus Roman No9 L1"/>
    </style:style>
    <style:style style:name="T14" style:family="text">
      <style:text-properties officeooo:rsid="001aedf7" style:font-name-asian="Nimbus Roman No9 L1" style:font-name-complex="Nimbus Roman No9 L1"/>
    </style:style>
    <style:style style:name="T15" style:family="text">
      <style:text-properties officeooo:rsid="00194be9"/>
    </style:style>
    <style:style style:name="T16" style:family="text">
      <style:text-properties officeooo:rsid="001aedf7"/>
    </style:style>
    <style:style style:name="T17" style:family="text">
      <style:text-properties officeooo:rsid="001eb6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7">665</text:span>/202<text:span text:style-name="T16">4</text:span></text:p>
      <text:p text:style-name="P15"><text:span text:style-name="T1">Voto de Congratulações ao </text:span><text:span text:style-name="T2">A.C. Veterano,</text:span><text:span text:style-name="T1"> </text:span><text:span text:style-name="T3">do </text:span><text:span text:style-name="T4">B</text:span><text:span text:style-name="T3">airro Canudos, pelo trabalho voluntário e social realizado na </text:span><text:span text:style-name="T4">g</text:span><text:span text:style-name="T3">rande </text:span><text:span text:style-name="T4">e</text:span><text:span text:style-name="T3">nchente de 2024.</text:span></text:p>
      <text:p text:style-name="P13"><text:span text:style-name="T1">Considerando que, no </text:span><text:span text:style-name="T3">mês de maio de 2024</text:span><text:span text:style-name="T12">, </text:span><text:span text:style-name="T14">todo o Estado do Rio Grande do Sul, incluindo</text:span><text:span text:style-name="T1"> </text:span><text:span text:style-name="T3">a cidade de Novo Hamburgo foi atingida por uma grande enchente.</text:span></text:p>
      <text:p text:style-name="P19"/>
      <text:p text:style-name="P17">Considerando que a cidade de Novo Hamburgo teve mais de 32.000 pessoas impactadas, sendo 12.000 pessoas desalojadas.</text:p>
      <text:p text:style-name="P20"/>
      <text:p text:style-name="P14"><text:span text:style-name="T1">Considerando que </text:span><text:span text:style-name="T3">o Atlético Clube</text:span><text:span text:style-name="T13"> Veterano</text:span><text:span text:style-name="T1">, do Bairro </text:span><text:span text:style-name="T2">Canudos</text:span><text:span text:style-name="T1">, </text:span><text:span text:style-name="T3">dispôs de suas estruturas físicas para a instalação de um ponto de trabalho voluntário.</text:span></text:p>
      <text:p text:style-name="P7"/>
      <text:p text:style-name="P6">Considerando <text:span text:style-name="T16">que, só na sede do clube, foram atendidas mais de 7.000 pessoas, de todas as regiões. Recebendo alimentação, roupas e doações para higiene e limpeza.</text:span></text:p>
      <text:p text:style-name="P7"/>
      <text:p text:style-name="P12"><text:span text:style-name="T7">Dessa forma, requer-se que seja consignado em Ata Voto de Congratulações </text:span><text:span text:style-name="T8">ao</text:span><text:span text:style-name="T7"> </text:span><text:span text:style-name="T9">clube</text:span><text:span text:style-name="T5"> </text:span><text:span text:style-name="T6">A.C. Veterano </text:span><text:span text:style-name="T7">e seja oficiado</text:span><text:span text:style-name="T10"> </text:span><text:span text:style-name="T11">ao</text:span><text:span text:style-name="T7"> homenagead</text:span><text:span text:style-name="T8">o</text:span><text:span text:style-name="T7">, com as congratulações em nome desta Casa Legislativa.</text:span></text:p>
      <text:p text:style-name="P6"/>
      <text:p text:style-name="P11"><text:span text:style-name="T1">Novo Hamburgo, </text:span><text:span text:style-name="T3">17</text:span><text:span text:style-name="T1"> de </text:span><text:span text:style-name="T3">maio</text:span><text:span text:style-name="T1"> de </text:span><text:span text:style-name="T3">2024</text:span><text:span text:style-name="T12">.</text:span></text:p>
      <text:p text:style-name="P8"/>
      <text:p text:style-name="P5"/>
      <text:p text:style-name="P16"><text:tab/><text:tab/><text:tab/><text:tab/><text:tab/><text:tab/><text:tab/>Vereador Fernandinho Lourenço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Obs.: Redação conforme o original do autor.</text:p>
      <text:p text:style-name="P9">/<text:span text:style-name="T1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17T13:16:18.065779460</dc:date>
    <meta:editing-duration>PT1H22M23S</meta:editing-duration>
    <meta:editing-cycles>10</meta:editing-cycles>
    <meta:document-statistic meta:table-count="0" meta:image-count="1" meta:object-count="0" meta:page-count="1" meta:paragraph-count="17" meta:word-count="231" meta:character-count="1419" meta:non-whitespace-character-count="1196"/>
  </office:meta>
</office:document-meta>
</file>