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5284a7" officeooo:paragraph-rsid="0066329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c810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6c810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rsid="00b8d477" officeooo:paragraph-rsid="00b8d477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officeooo:rsid="000d545c"/>
    </style:style>
    <style:style style:name="T4" style:family="text">
      <style:text-properties fo:font-variant="normal" fo:text-transform="none" fo:color="#111111" loext:opacity="100%" fo:letter-spacing="normal" fo:font-style="normal" officeooo:rsid="00469f45" style:font-name-asian="Arial1" style:font-name-complex="Arial1"/>
    </style:style>
    <style:style style:name="T5" style:family="text">
      <style:text-properties fo:font-variant="normal" fo:text-transform="none" fo:color="#111111" loext:opacity="100%" fo:letter-spacing="normal" fo:font-style="normal" officeooo:rsid="0056f38f" style:font-name-asian="Arial1" style:font-name-complex="Arial1"/>
    </style:style>
    <style:style style:name="T6" style:family="text">
      <style:text-properties fo:font-variant="normal" fo:text-transform="none" fo:color="#111111" loext:opacity="100%" fo:letter-spacing="normal" fo:font-style="normal" officeooo:rsid="0066f661" style:font-name-asian="Arial1" style:font-name-complex="Arial1"/>
    </style:style>
    <style:style style:name="T7" style:family="text">
      <style:text-properties fo:font-variant="normal" fo:text-transform="none" fo:color="#111111" loext:opacity="100%" fo:letter-spacing="normal" fo:font-style="normal" officeooo:rsid="00690b98" style:font-name-asian="Arial1" style:font-name-complex="Arial1"/>
    </style:style>
    <style:style style:name="T8" style:family="text">
      <style:text-properties fo:font-variant="normal" fo:text-transform="none" fo:color="#111111" loext:opacity="100%" fo:letter-spacing="normal" fo:font-style="normal" officeooo:rsid="006c8106" style:font-name-asian="Arial1" style:font-name-complex="Arial1"/>
    </style:style>
    <style:style style:name="T9" style:family="text">
      <style:text-properties officeooo:rsid="004ea710"/>
    </style:style>
    <style:style style:name="T10" style:family="text">
      <style:text-properties officeooo:rsid="0066f661"/>
    </style:style>
    <style:style style:name="T11" style:family="text">
      <style:text-properties officeooo:rsid="0069855e"/>
    </style:style>
    <style:style style:name="T12" style:family="text">
      <style:text-properties officeooo:rsid="006bb1c2"/>
    </style:style>
    <style:style style:name="T13" style:family="text">
      <style:text-properties officeooo:rsid="006c8106"/>
    </style:style>
    <style:style style:name="T14" style:family="text">
      <style:text-properties officeooo:rsid="00469f45"/>
    </style:style>
    <style:style style:name="T15" style:family="text">
      <style:text-properties officeooo:rsid="00690b98"/>
    </style:style>
    <style:style style:name="T16" style:family="text">
      <style:text-properties officeooo:rsid="0056f38f"/>
    </style:style>
    <style:style style:name="T17" style:family="text">
      <style:text-properties officeooo:rsid="006d47e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7">1734</text:span>/20<text:span text:style-name="T2">2</text:span><text:span text:style-name="T10">4</text:span></text:p>
      <text:p text:style-name="P7"><text:span text:style-name="T4">Conserto de buraco </text:span><text:span text:style-name="T8">junto ao meio-fio </text:span><text:span text:style-name="T6">na </text:span><text:span text:style-name="T7">Rua </text:span><text:span text:style-name="T8">Boa Saúde</text:span><text:span text:style-name="T7">, </text:span><text:span text:style-name="T8">em frente</text:span><text:span text:style-name="T7"> ao</text:span><text:span text:style-name="T6"> nº </text:span><text:span text:style-name="T8">1974</text:span><text:span text:style-name="T6">,</text:span><text:span text:style-name="T4"> </text:span><text:span text:style-name="T5">no Bair</text:span><text:span text:style-name="T6">ro </text:span><text:span text:style-name="T8">Primavera</text:span><text:span text:style-name="T5">.</text:span></text:p>
      <text:p text:style-name="P9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0">Conserto de buraco junto ao meio-fio na Rua Boa Saúde, em frente ao nº 1974, no Bairro Primavera.</text:p>
      <text:p text:style-name="P13"/>
      <text:p text:style-name="P8">Novo Hamburgo, <text:span text:style-name="T13">21</text:span><text:span text:style-name="T9"> de </text:span><text:span text:style-name="T12">m</text:span><text:span text:style-name="T11">aio</text:span><text:span text:style-name="T9"> de 202</text:span><text:span text:style-name="T10">4</text:span><text:span text:style-name="T9">.</text:span></text:p>
      <text:p text:style-name="P8"/>
      <text:p text:style-name="P11">Vereador <text:span text:style-name="T13">Gerson Peteffi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6">Obs.: Redação conforme original do autor.</text:p>
      <text:p text:style-name="P16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09cm" svg:height="1.67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4" meta:word-count="147" meta:character-count="870" meta:non-whitespace-character-count="73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