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4b11d" style:font-size-asian="7pt" style:font-size-complex="7pt"/>
    </style:style>
    <style:style style:name="P5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d135a" officeooo:paragraph-rsid="01908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9ba13" officeooo:paragraph-rsid="0189b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9c4a3a" officeooo:paragraph-rsid="01866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" fo:font-size="12pt" fo:language="pt" fo:country="BR" fo:font-weight="normal" officeooo:paragraph-rsid="01a86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officeooo:rsid="013e3279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851511" officeooo:paragraph-rsid="0190828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9.299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fo:font-size="12pt" fo:font-weight="normal" officeooo:rsid="01851511" officeooo:paragraph-rsid="019082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aa03c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8f3cc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c404df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1c268f3" officeooo:paragraph-rsid="01c268f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rsid="01c268f3" officeooo:paragraph-rsid="01c268f3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paragraph-rsid="01c268f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1c404df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rsid="00ac9ece" officeooo:paragraph-rsid="01c404df" style:font-name-asian="Nimbus Roman No9 L1" style:font-size-asian="12pt" style:font-weight-asian="normal" style:font-name-complex="Nimbus Roman No9 L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aa03cc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8f3cc6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1c268f3" officeooo:paragraph-rsid="01c268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fff03"/>
    </style:style>
    <style:style style:name="T3" style:family="text">
      <style:text-properties officeooo:rsid="01948522"/>
    </style:style>
    <style:style style:name="T4" style:family="text">
      <style:text-properties officeooo:rsid="01b2d0c4"/>
    </style:style>
    <style:style style:name="T5" style:family="text">
      <style:text-properties officeooo:rsid="01bb1d25"/>
    </style:style>
    <style:style style:name="T6" style:family="text">
      <style:text-properties officeooo:rsid="01bc88c8"/>
    </style:style>
    <style:style style:name="T7" style:family="text">
      <style:text-properties officeooo:rsid="01be57b4"/>
    </style:style>
    <style:style style:name="T8" style:family="text">
      <style:text-properties officeooo:rsid="002e9bb7"/>
    </style:style>
    <style:style style:name="T9" style:family="text">
      <style:text-properties style:use-window-font-color="true" loext:opacity="0%" fo:language="pt" fo:country="BR" style:text-underline-style="none" officeooo:rsid="01b91ea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style:text-underline-style="none" officeooo:rsid="01cd007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c7c46b"/>
    </style:style>
    <style:style style:name="T12" style:family="text">
      <style:text-properties officeooo:rsid="01c9dd00"/>
    </style:style>
    <style:style style:name="T13" style:family="text">
      <style:text-properties officeooo:rsid="01cd0070"/>
    </style:style>
    <style:style style:name="T14" style:family="text">
      <style:text-properties officeooo:rsid="01cf49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</text:span>Nº <text:span text:style-name="T14">680</text:span>/2<text:span text:style-name="T3">02</text:span><text:span text:style-name="T5">4</text:span></text:p>
      <text:p text:style-name="P10"/>
      <text:p text:style-name="P11"/>
      <text:p text:style-name="P11"/>
      <text:p text:style-name="P13"><text:span text:style-name="T6">I</text:span>nformações <text:span text:style-name="T11">do Executivo.</text:span></text:p>
      <text:p text:style-name="P12"/>
      <text:p text:style-name="P12"/>
      <text:p text:style-name="P5"/>
      <text:p text:style-name="P6"/>
      <text:p text:style-name="P8">Requer-se, após os trâmites regimentais, que o Poder Executivo forneça as seguintes informações:</text:p>
      <text:p text:style-name="P7"/>
      <text:p text:style-name="P15"><text:span text:style-name="T9">1- </text:span><text:span text:style-name="T10">Solicito a lista de todas as ruas atingidas pela enchente em Novo Hamburgo que foram cadastradas pela Defesa Civil.</text:span></text:p>
      <text:p text:style-name="P15"/>
      <text:p text:style-name="P15"/>
      <text:p text:style-name="P16">Novo Hamburgo, <text:span text:style-name="T12">2</text:span><text:span text:style-name="T13">1</text:span><text:span text:style-name="T4"> de </text:span><text:span text:style-name="T13">maio</text:span><text:span text:style-name="T4"> de 202</text:span><text:span text:style-name="T7">4</text:span><text:span text:style-name="T4">.</text:span></text:p>
      <text:p text:style-name="P14"/>
      <text:p text:style-name="P14"/>
      <text:p text:style-name="P19"/>
      <text:p text:style-name="P18"><text:tab/>Vereador Cristiano Coller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Obs.: Redação conforme o original d<text:span text:style-name="T8">o autor. </text:span></text:p>
      <text:p text:style-name="P21">/<text:span text:style-name="T1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4b1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5-21T13:54:48.103240075</dc:date>
    <dc:language>pt-BR</dc:language>
    <meta:editing-cycles>170</meta:editing-cycles>
    <meta:editing-duration>PT22H16M9S</meta:editing-duration>
    <meta:document-statistic meta:table-count="0" meta:image-count="1" meta:object-count="0" meta:page-count="1" meta:paragraph-count="14" meta:word-count="125" meta:character-count="758" meta:non-whitespace-character-count="6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