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daae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daae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2daa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2da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04174"/>
    </style:style>
    <style:style style:name="T18" style:family="text">
      <style:text-properties officeooo:rsid="033cc9ad"/>
    </style:style>
    <style:style style:name="T19" style:family="text">
      <style:text-properties officeooo:rsid="033ebf90"/>
    </style:style>
    <style:style style:name="T20" style:family="text">
      <style:text-properties officeooo:rsid="0342daae"/>
    </style:style>
    <style:style style:name="T21" style:family="text">
      <style:text-properties officeooo:rsid="034436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0">PEDIDO DE PROVIDÊNCIAS</text:span> Nº <text:span text:style-name="T21">1754</text:span>/<text:span text:style-name="T11">202</text:span><text:span text:style-name="T19">4</text:span></text:p>
      <text:list xml:id="list948728395" text:style-name="L1">
        <text:list-header>
          <text:p text:style-name="P13"><text:span text:style-name="T18">Conserto de tampa de boca de lobo </text:span>na Av<text:span text:style-name="T21">enida</text:span> Ver<text:span text:style-name="T20">eador</text:span> Adão Rodrigues de Oliveira, esquina com a Av<text:span text:style-name="T21">enida</text:span> Sete de Setembro, no Bairro <text:span text:style-name="T20">Liberdade</text:span>.</text:p>
        </text:list-header>
      </text:list>
      <text:p text:style-name="P1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200674778687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3"><text:s/><text:tab/><text:tab/></text:span><text:span text:style-name="T14">Conserto de tampa de boca de lobo na Avenida Vereador Adão Rodrigues de Oliveira, esquina com a Avenida Sete de Setembro, no Bairro Liberdad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4"/></text:p>
      <text:p text:style-name="P16"><text:span text:style-name="T14"/></text:p>
      <text:p text:style-name="P15"><text:span text:style-name="T1"><text:s/><text:tab/><text:tab/>Novo Hamburgo, </text:span><text:span text:style-name="T6">2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7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0" meta:character-count="972" meta:non-whitespace-character-count="817"/>
    <meta:user-defined meta:name="Info 1"/>
    <meta:user-defined meta:name="Info 2"/>
    <meta:user-defined meta:name="Info 3"/>
    <meta:user-defined meta:name="Info 4"/>
  </office:meta>
</office:document-meta>
</file>