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0c4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90c44c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1c0cc" style:font-size-asian="12pt" style:font-name-complex="Aria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1c0cc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1c0cc"/>
    </style:style>
    <style:style style:name="T12" style:family="text">
      <style:text-properties fo:color="#000000" loext:opacity="100%" officeooo:rsid="008db775"/>
    </style:style>
    <style:style style:name="T13" style:family="text">
      <style:text-properties fo:color="#000000" loext:opacity="100%" officeooo:rsid="00927124"/>
    </style:style>
    <style:style style:name="T14" style:family="text">
      <style:text-properties officeooo:rsid="00830c3c"/>
    </style:style>
    <style:style style:name="T15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d08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410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8db775"/>
    </style:style>
    <style:style style:name="T20" style:family="text">
      <style:text-properties officeooo:rsid="00927124"/>
    </style:style>
    <style:style style:name="T21" style:family="text">
      <style:text-properties officeooo:rsid="0095a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21">686</text:span>/20<text:span text:style-name="T14">2</text:span><text:span text:style-name="T20">4</text:span></text:p>
      <text:p text:style-name="P12"/>
      <text:p text:style-name="P13"/>
      <text:p text:style-name="P13"/>
      <text:p text:style-name="P14"/>
      <text:p text:style-name="P24">Voto de Congratulações <text:span text:style-name="T7">à Ricaplast Indústria e Comércio de Injetados Plásticos Ltda. pela passagem de </text:span>seus <text:span text:style-name="T19">3</text:span><text:span text:style-name="T20">5</text:span><text:span text:style-name="T14"> </text:span>anos de fundação.</text:p>
      <text:p text:style-name="P15"/>
      <text:p text:style-name="P15"/>
      <text:p text:style-name="P15"/>
      <text:p text:style-name="P15"/>
      <text:p text:style-name="P17">Considerando que <text:span text:style-name="T6">a </text:span><text:span text:style-name="T10">Ricaplast Indústria e Comércio de Injetados Plásticos Ltda.</text:span><text:span text:style-name="T6">, em junho do ano corrente, está completando </text:span><text:span text:style-name="T19">3</text:span><text:span text:style-name="T20">5</text:span><text:span text:style-name="T6"> anos de fundação.</text:span></text:p>
      <text:p text:style-name="P18"/>
      <text:p text:style-name="P16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6"/>
      <text:p text:style-name="P19">Dessa forma, requer-se que seja consignado em Ata Voto de Congratulações <text:span text:style-name="T10">à Ricaplast Indústria e Comércio de Injetados Plásticos Ltda., pela passagem de </text:span><text:span text:style-name="T9">seus </text:span><text:span text:style-name="T12">3</text:span><text:span text:style-name="T13">5</text:span><text:span text:style-name="T11"> </text:span><text:span text:style-name="T9">anos de fundação,</text:span><text:span text:style-name="T7"> </text:span>e seja oficiado à homenageada, com as congratul<text:span text:style-name="T8">a</text:span>ções em nome desta Casa Legislativa.</text:p>
      <text:p text:style-name="P19"/>
      <text:p text:style-name="P16"/>
      <text:p text:style-name="P16">Novo Hamburgo, <text:span text:style-name="T20">2</text:span><text:span text:style-name="T21">3</text:span><text:span text:style-name="T14"> de </text:span><text:span text:style-name="T21">m</text:span><text:span text:style-name="T20">aio</text:span><text:span text:style-name="T14"> de 202</text:span><text:span text:style-name="T20">4</text:span><text:span text:style-name="T14">.</text:span></text:p>
      <text:p text:style-name="P16"/>
      <text:p text:style-name="P20"/>
      <text:p text:style-name="P14"><text:s text:c="8"/></text:p>
      <text:p text:style-name="P14"/>
      <text:p text:style-name="P22"><text:span text:style-name="T4">Vereador </text:span><text:span text:style-name="T5">Inspetor Luz </text:span></text:p>
      <text:p text:style-name="P23"/>
      <text:p text:style-name="P21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o autor.</text:p>
      <text:p text:style-name="P11"><text:span text:style-name="T16">/</text:span>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0-05-28T14:00:06.622000000</meta:print-date>
    <meta:document-statistic meta:table-count="0" meta:image-count="1" meta:object-count="0" meta:page-count="1" meta:paragraph-count="16" meta:word-count="197" meta:character-count="122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