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2d793d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fo:font-weight="normal" officeooo:rsid="00bea864" officeooo:paragraph-rsid="032d793d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2ad38f"/>
    </style:style>
    <style:style style:name="P17" style:family="paragraph" style:parent-style-name="Standard" style:list-style-name="L1" style:master-page-name="">
      <loext:graphic-properties draw:fill="none" draw:fill-gradient-name="gradient" draw:fill-hatch-name="hatch"/>
      <style:paragraph-properties fo:margin-top="1.199cm" fo:margin-bottom="1.199cm" style:contextual-spacing="false" fo:text-align="justify" style:justify-single-word="false" style:page-number="auto" fo:background-color="transparent"/>
      <style:text-properties officeooo:paragraph-rsid="0313af5d"/>
    </style:style>
    <style:style style:name="P18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65018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2c174e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310a9b" style:font-size-asian="12pt" style:font-weight-asian="normal" style:font-size-complex="12pt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2240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324fd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32ad3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32c17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3310a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c2e3b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32d793d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officeooo:rsid="00c4938b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loext:opacity="0%" fo:language="pt" fo:country="BR" officeooo:rsid="032c174e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font-name="Nimbus Roman" officeooo:rsid="03224076"/>
    </style:style>
    <style:style style:name="T28" style:family="text">
      <style:text-properties style:font-name="Nimbus Roman" officeooo:rsid="0324fdbc"/>
    </style:style>
    <style:style style:name="T29" style:family="text">
      <style:text-properties style:font-name="Nimbus Roman" officeooo:rsid="032ad38f"/>
    </style:style>
    <style:style style:name="T30" style:family="text">
      <style:text-properties style:font-name="Nimbus Roman" officeooo:rsid="032d793d"/>
    </style:style>
    <style:style style:name="T31" style:family="text">
      <style:text-properties style:font-name="Nimbus Roman" officeooo:rsid="03310a9b"/>
    </style:style>
    <style:style style:name="T32" style:family="text">
      <style:text-properties officeooo:rsid="0324fdbc"/>
    </style:style>
    <style:style style:name="T33" style:family="text">
      <style:text-properties officeooo:rsid="03310a9b"/>
    </style:style>
    <style:style style:name="T34" style:family="text">
      <style:text-properties officeooo:rsid="0334377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33">177</text:span><text:span text:style-name="T34">4</text:span>/<text:span text:style-name="T3">202</text:span><text:span text:style-name="T32">4</text:span></text:p>
      <text:list text:style-name="L1">
        <text:list-header>
          <text:p text:style-name="P17"><text:span text:style-name="T28">Limpeza </text:span><text:span text:style-name="T29">de entulhos </text:span><text:span text:style-name="T30">e inservíveis gerados pelos</text:span><text:span text:style-name="T29"> alagamentos dos </text:span><text:span text:style-name="T31">B</text:span><text:span text:style-name="T29">airros</text:span><text:span text:style-name="T27"> </text:span><text:span text:style-name="T29">Santo Afonso, Industrial, Liberdade, Canudos, Lomba Grande. 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7"><text:s/><text:tab/><text:tab/></text:span><text:span text:style-name="T19">Limpeza </text:span><text:span text:style-name="T20">de entulhos dos alagamentos dos </text:span><text:span text:style-name="T22">B</text:span><text:span text:style-name="T20">airros</text:span><text:span text:style-name="T18"> </text:span><text:span text:style-name="T20">Santo Afonso (Palmeiras, Costa Rica, Vila dos Carroceiros, Vila Kroeff, Marrocos), Industrial, Liberdade, Canudos (Alcântara, Kip</text:span><text:span text:style-name="T22">l</text:span><text:span text:style-name="T20">ing, Getúlio Vargas, Esmeralda, Marisol, Esperança, Vila das Flores, Lomba Grande </text:span><text:span text:style-name="T21">(Integração).</text:span></text:p>
                          <text:p text:style-name="P16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21"><text:tab/><text:tab/></text:span><text:span text:style-name="T23">O referido </text:span><text:span text:style-name="T24">pedido</text:span><text:span text:style-name="T23"> se faz necessário pelo fato desses inservíveis além de estarem trazendo transtorno para a comunidade, traz a referência traumática de desta catástrofe. </text:span></text:p>
      <text:p text:style-name="P8"/>
      <text:p text:style-name="P11"><text:span text:style-name="T26"><text:tab/><text:tab/></text:span><text:span text:style-name="T25">Outrossim, o acúmulo de lixo nas ruas podem vir a causar a proliferação em massa do mosquito causador da dengue.</text:span></text:p>
      <text:p text:style-name="P11"/>
      <text:p text:style-name="P7"><text:span text:style-name="T10"><text:s/><text:tab/><text:tab/>Novo Hamburgo, </text:span><text:span text:style-name="T15">2</text:span><text:span text:style-name="T16">3</text:span><text:span text:style-name="T14"> </text:span><text:span text:style-name="T11">de </text:span><text:span text:style-name="T15">maio </text:span><text:span text:style-name="T12">de 202</text:span><text:span text:style-name="T13">4</text:span><text:span text:style-name="T12">. </text:span></text:p>
      <text:p text:style-name="P13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4"/>
      <text:p text:style-name="P14"/>
      <text:p text:style-name="P14"/>
      <text:p text:style-name="P14"/>
      <text:p text:style-name="P14">Obs.: Redação conforme original da autora.</text:p>
      <text:p text:style-name="P14">/PS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208" meta:character-count="1373" meta:non-whitespace-character-count="1167"/>
    <meta:user-defined meta:name="Info 1"/>
    <meta:user-defined meta:name="Info 2"/>
    <meta:user-defined meta:name="Info 3"/>
    <meta:user-defined meta:name="Info 4"/>
  </office:meta>
</office:document-meta>
</file>