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10c59c0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officeooo:paragraph-rsid="007889ab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officeooo:paragraph-rsid="01050659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officeooo:paragraph-rsid="010c59c0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 No9 L" officeooo:paragraph-rsid="010eadbd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officeooo:paragraph-rsid="010eadb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10ea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05532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36c91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0ea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17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136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1136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officeooo:rsid="010eadbd"/>
    </style:style>
    <style:style style:name="T39" style:family="text">
      <style:text-properties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7a4b7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10553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136c91" style:font-size-asian="10.5pt" style:font-weight-asian="normal" style:font-size-complex="12pt" style:font-weight-complex="normal"/>
    </style:style>
    <style:style style:name="T46" style:family="text">
      <style:text-properties officeooo:rsid="01136c91"/>
    </style:style>
    <style:style style:name="T47" style:family="text">
      <style:text-properties officeooo:rsid="011579df"/>
    </style:style>
    <style:style style:name="T48" style:family="text">
      <style:text-properties officeooo:rsid="01169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7">689</text:span>/20<text:span text:style-name="T37">2</text:span><text:span text:style-name="T46">4</text:span></text:p>
      <text:p text:style-name="P17"/>
      <text:p text:style-name="P17"/>
      <text:p text:style-name="P16"/>
      <text:p text:style-name="P19"><text:span text:style-name="T2">Voto de Congratulações </text:span><text:span text:style-name="T7">à </text:span><text:span text:style-name="T8">Motosul Transportes</text:span><text:span text:style-name="T9"> </text:span><text:span text:style-name="T10">pela passagem dos seus </text:span><text:span text:style-name="T8">2</text:span><text:span text:style-name="T34">4</text:span><text:span text:style-name="T10"> anos </text:span><text:span text:style-name="T11">de</text:span><text:span text:style-name="T10"> fundação</text:span><text:span text:style-name="T2">.</text:span></text:p>
      <text:p text:style-name="P25"/>
      <text:p text:style-name="P25"/>
      <text:p text:style-name="P26"/>
      <text:p text:style-name="P20"><text:span text:style-name="T3">Considerando a importância </text:span><text:span text:style-name="T4">reconhecida</text:span><text:span text:style-name="T3"> </text:span><text:span text:style-name="T33">da</text:span><text:span text:style-name="T3"> </text:span><text:span text:style-name="T5">empresa</text:span><text:span text:style-name="T3"> que ora se homenageia.</text:span></text:p>
      <text:p text:style-name="P27"/>
      <text:p text:style-name="P21"><text:span text:style-name="T3">Considerando </text:span><text:span text:style-name="T12">a passagem dos </text:span><text:span text:style-name="T13">2</text:span><text:span text:style-name="T34">4</text:span><text:span text:style-name="T14"> </text:span><text:span text:style-name="T12">anos de fundação </text:span><text:span text:style-name="T15">d</text:span><text:span text:style-name="T7">a </text:span><text:span text:style-name="T16">Motosul Transportes.</text:span></text:p>
      <text:p text:style-name="P28"/>
      <text:p text:style-name="P22"><text:span text:style-name="T17">C</text:span><text:span text:style-name="T18">onsiderando m</text:span><text:span text:style-name="T3">ais um ano de lutas e vitórias, </text:span><text:span text:style-name="T18">desejo</text:span><text:span text:style-name="T3"> </text:span><text:span text:style-name="T18">p</text:span><text:span text:style-name="T3">arabéns a </text:span><text:span text:style-name="T19">todos </text:span><text:span text:style-name="T18">os</text:span><text:span text:style-name="T19"> integrantes </text:span><text:span text:style-name="T12">d</text:span><text:span text:style-name="T7">a </text:span><text:span text:style-name="T8">Motosul Transportes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.</text:span></text:p>
      <text:p text:style-name="P22"/>
      <text:p text:style-name="P23"><text:span text:style-name="T36">Dessa forma, requer-se que seja </text:span><text:span text:style-name="T25">consignado em Ata Voto de Congratulações</text:span><text:span text:style-name="T10"> </text:span><text:span text:style-name="T7">à</text:span><text:span text:style-name="T26"> </text:span><text:span text:style-name="T27">Motosul Transportes</text:span><text:span text:style-name="T28"> </text:span><text:span text:style-name="T29">e </text:span><text:span text:style-name="T25">s</text:span><text:span text:style-name="T6">eja oficiad</text:span><text:span text:style-name="T30">o</text:span><text:span text:style-name="T6"> </text:span><text:span text:style-name="T31">à</text:span><text:span text:style-name="T6"> homenagead</text:span><text:span text:style-name="T31">a</text:span><text:span text:style-name="T32">,</text:span><text:span text:style-name="T6"> com as congratulações em nome desta Casa Legislativa.</text:span></text:p>
      <text:p text:style-name="P24"/>
      <text:p text:style-name="P29"/>
      <text:p text:style-name="P24"><text:span text:style-name="T39">Novo Hamburgo, </text:span><text:span text:style-name="T45">23</text:span><text:span text:style-name="T44"> </text:span><text:span text:style-name="T39">de </text:span><text:span text:style-name="T41">maio</text:span><text:span text:style-name="T39"> de 20</text:span><text:span text:style-name="T42">2</text:span><text:span text:style-name="T45">4</text:span><text:span text:style-name="T39">.</text:span></text:p>
      <text:p text:style-name="P12"/>
      <text:p text:style-name="P7"/>
      <text:p text:style-name="P8"/>
      <text:p text:style-name="P8"/>
      <text:p text:style-name="P8"/>
      <text:p text:style-name="P15"><text:span text:style-name="T43">Vereador </text:span><text:span text:style-name="T40">Darlan Oliveira</text:span></text:p>
      <text:p text:style-name="P9"/>
      <text:p text:style-name="P34"/>
      <text:p text:style-name="P18"/>
      <text:p text:style-name="P31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30">/<text:span text:style-name="T4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78" meta:character-count="1115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