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fb3922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f75420" officeooo:paragraph-rsid="00fb392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rsid="00e7d7e7" officeooo:paragraph-rsid="00e9b5ab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e9b5ab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f10c1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5cd18c"/>
    </style:style>
    <style:style style:name="T2" style:family="text">
      <style:text-properties officeooo:rsid="00bb7721"/>
    </style:style>
    <style:style style:name="T3" style:family="text"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Nimbus Roman" fo:font-size="12pt" fo:font-weight="normal" officeooo:rsid="00ca6995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officeooo:rsid="00d672a8"/>
    </style:style>
    <style:style style:name="T6" style:family="text">
      <style:text-properties officeooo:rsid="00255a19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ee628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efbab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f572f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f7542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f7bf3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f960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fb392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ff40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03c0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fo:language="pt" fo:country="BR" officeooo:rsid="00ee6288" style:font-name-asian="Times New Roman" style:language-asian="pt" style:country-asian="BR" style:font-name-complex="Arial" style:language-complex="ar" style:country-complex="SA"/>
    </style:style>
    <style:style style:name="T17" style:family="text">
      <style:text-properties style:use-window-font-color="true" loext:opacity="0%" fo:language="pt" fo:country="BR" officeooo:rsid="00efbab1" style:font-name-asian="Times New Roman" style:language-asian="pt" style:country-asian="BR" style:font-name-complex="Arial" style:language-complex="ar" style:country-complex="SA"/>
    </style:style>
    <style:style style:name="T18" style:family="text">
      <style:text-properties style:use-window-font-color="true" loext:opacity="0%" fo:language="pt" fo:country="BR" officeooo:rsid="00f572f9" style:font-name-asian="Times New Roman" style:language-asian="pt" style:country-asian="BR" style:font-name-complex="Arial" style:language-complex="ar" style:country-complex="SA"/>
    </style:style>
    <style:style style:name="T19" style:family="text">
      <style:text-properties style:use-window-font-color="true" loext:opacity="0%" fo:language="pt" fo:country="BR" officeooo:rsid="00f75420" style:font-name-asian="Times New Roman" style:language-asian="pt" style:country-asian="BR" style:font-name-complex="Arial" style:language-complex="ar" style:country-complex="SA"/>
    </style:style>
    <style:style style:name="T20" style:family="text">
      <style:text-properties style:use-window-font-color="true" loext:opacity="0%" fo:language="pt" fo:country="BR" officeooo:rsid="00f96051" style:font-name-asian="Times New Roman" style:language-asian="pt" style:country-asian="BR" style:font-name-complex="Arial" style:language-complex="ar" style:country-complex="SA"/>
    </style:style>
    <style:style style:name="T21" style:family="text">
      <style:text-properties style:use-window-font-color="true" loext:opacity="0%" fo:language="pt" fo:country="BR" officeooo:rsid="00f7bf3c" style:font-name-asian="Times New Roman" style:language-asian="pt" style:country-asian="BR" style:font-name-complex="Arial" style:language-complex="ar" style:country-complex="SA"/>
    </style:style>
    <style:style style:name="T22" style:family="text">
      <style:text-properties style:use-window-font-color="true" loext:opacity="0%" fo:language="pt" fo:country="BR" officeooo:rsid="00fb3922" style:font-name-asian="Times New Roman" style:language-asian="pt" style:country-asian="BR" style:font-name-complex="Arial" style:language-complex="ar" style:country-complex="SA"/>
    </style:style>
    <style:style style:name="T23" style:family="text">
      <style:text-properties style:use-window-font-color="true" loext:opacity="0%" fo:language="pt" fo:country="BR" officeooo:rsid="00ff40d0" style:font-name-asian="Times New Roman" style:language-asian="pt" style:country-asian="BR" style:font-name-complex="Arial" style:language-complex="ar" style:country-complex="SA"/>
    </style:style>
    <style:style style:name="T24" style:family="text">
      <style:text-properties officeooo:rsid="00e9b5ab"/>
    </style:style>
    <style:style style:name="T25" style:family="text">
      <style:text-properties officeooo:rsid="00fb3922"/>
    </style:style>
    <style:style style:name="T26" style:family="text">
      <style:text-properties officeooo:rsid="01003c03"/>
    </style:style>
    <style:style style:name="T27" style:family="text">
      <style:text-properties officeooo:rsid="00e7d7e7"/>
    </style:style>
    <style:style style:name="T28" style:family="text">
      <style:text-properties officeooo:rsid="010238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4">PEDIDO DE PROVIDÊNCIA</text:span><text:span text:style-name="T28">S</text:span><text:span text:style-name="T6"> </text:span>Nº <text:span text:style-name="T26">1779</text:span>/202<text:span text:style-name="T5">4</text:span></text:p>
      <text:p text:style-name="P14"><text:span text:style-name="T10">P</text:span><text:span text:style-name="T9">intura d</text:span><text:span text:style-name="T10">o </text:span><text:span text:style-name="T14">meio-fio</text:span><text:span text:style-name="T10"> em amarelo</text:span><text:span text:style-name="T7"> </text:span><text:span text:style-name="T10">na extensão da </text:span><text:span text:style-name="T15">R</text:span><text:span text:style-name="T10">ua Otto Schonardie, entre a</text:span><text:span text:style-name="T15">s</text:span><text:span text:style-name="T10"> </text:span><text:span text:style-name="T15">R</text:span><text:span text:style-name="T10">ua</text:span><text:span text:style-name="T15">s</text:span><text:span text:style-name="T10"> Dona </text:span><text:span text:style-name="T12">Salma</text:span><text:span text:style-name="T10"> Marques </text:span><text:span text:style-name="T11">e Irineu Armindo Steigleder,</text:span><text:span text:style-name="T10"> </text:span><text:span text:style-name="T8">no Bairro </text:span><text:span text:style-name="T13">Canudos</text:span><text:span text:style-name="T8">.</text:span></text:p>
      <text:p text:style-name="P10">Solicita-se, após os trâmites regimentais, que seja enviada cópia da presente proposição ao Poder Executivo, para que realize as seguintes providências.</text:p>
      <text:p text:style-name="P13"/>
      <text:p text:style-name="P10"><text:span text:style-name="T17">Pintura do meio-fio em amarelo na extensão da Rua Otto Schonardie, entre as Ruas Dona Salma Marques e Irineu Armindo Steigleder, no Bairro Canudos.</text:span></text:p>
      <text:p text:style-name="P17"/>
      <text:p text:style-name="P9">Novo Hamburgo, <text:span text:style-name="T25">23 de </text:span><text:span text:style-name="T26">m</text:span><text:span text:style-name="T25">aio</text:span><text:span text:style-name="T1"> </text:span><text:span text:style-name="T26">de </text:span><text:span text:style-name="T1">202</text:span><text:span text:style-name="T5">4.</text:span></text:p>
      <text:p text:style-name="P11"/>
      <text:p text:style-name="P12"/>
      <text:p text:style-name="P2"><text:span text:style-name="T3"><text:s text:c="2"/>Vereador </text:span><text:span text:style-name="T4">Ricardo Ritter - Ica</text:span><text:span text:style-name="T3">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edação conforme original do autor.</text:span></text:p>
      <text:p text:style-name="P8">/<text:span text:style-name="T26">AS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23T17:26:18.686561989</dc:date>
    <meta:editing-duration>PT9H57M49S</meta:editing-duration>
    <meta:editing-cycles>177</meta:editing-cycles>
    <meta:document-statistic meta:table-count="0" meta:image-count="1" meta:object-count="0" meta:page-count="1" meta:paragraph-count="14" meta:word-count="161" meta:character-count="980" meta:non-whitespace-character-count="827"/>
  </office:meta>
</office:document-meta>
</file>