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8f7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8f7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78f76c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font-style="normal" officeooo:rsid="0076ec5b"/>
    </style:style>
    <style:style style:name="T6" style:family="text">
      <style:text-properties fo:font-variant="normal" fo:text-transform="none" fo:color="#000000" loext:opacity="100%" fo:letter-spacing="normal" fo:font-style="normal" officeooo:rsid="0078f76c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76ec5b" style:font-name-asian="Arial1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78f76c" style:font-name-asian="Arial1" style:language-asian="pt" style:country-asian="BR" style:font-name-complex="Arial1" style:language-complex="pt" style:country-complex="BR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7999f"/>
    </style:style>
    <style:style style:name="T12" style:family="text">
      <style:text-properties officeooo:rsid="00703412"/>
    </style:style>
    <style:style style:name="T13" style:family="text">
      <style:text-properties officeooo:rsid="0078f76c"/>
    </style:style>
    <style:style style:name="T14" style:family="text">
      <style:text-properties officeooo:rsid="00799d2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4">1782</text:span>/20<text:span text:style-name="T3">2</text:span><text:span text:style-name="T11">4</text:span></text:p>
      <text:p text:style-name="P12"><text:span text:style-name="T5">Recolhimento de lixos e entulhos </text:span><text:span text:style-name="T6">causados pela enchente,</text:span><text:span text:style-name="T5"> em toda a extensão da Rua Colon, no Bairro Santo Afonso, em caráter de urgência. 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7">Recolhimento de lixos e entulhos causados pela enchente, em toda a extensão da Rua Colon, no Bairro Santo Afonso, em caráter de urgência. <text:s/></text:span></text:p>
      <text:p text:style-name="P13"><text:span text:style-name="T9"><text:tab/><text:tab/>Na </text:span>certeza de contar com vossa especial atenção, desde já, afirmo nesta oportunidade meus protestos de elevada estima e consideração.</text:p>
      <text:p text:style-name="P14"/>
      <text:p text:style-name="P10">Novo Hamburgo, <text:span text:style-name="T13">24</text:span><text:span text:style-name="T10"> de </text:span><text:span text:style-name="T14">m</text:span><text:span text:style-name="T12">aio</text:span><text:span text:style-name="T10"> de 202</text:span><text:span text:style-name="T11">4</text:span><text:span text:style-name="T10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2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8" meta:character-count="1089" meta:non-whitespace-character-count="9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tmp/.broffice.org/3/user/template/modelo-2012.ott" meta:date="2014-03-06T13:16:53"/>
  </office:meta>
</office:document-meta>
</file>