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transparent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transparent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normal" style:master-page-name="Standard">
      <style:paragraph-properties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7" style:family="paragraph" style:parent-style-name="normal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31022f"/>
    </style:style>
    <style:style style:name="P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3aee13"/>
    </style:style>
    <style:style style:name="P1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rsid="002da2bb" officeooo:paragraph-rsid="00349ba9"/>
    </style:style>
    <style:style style:name="P1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2" style:family="paragraph" style:parent-style-name="normal">
      <style:paragraph-properties fo:margin-left="0cm" fo:margin-right="0cm" fo:text-align="end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03aee13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>
        <style:tab-stops>
          <style:tab-stop style:position="3.683cm"/>
        </style:tab-stops>
      </style:paragraph-properties>
      <style:text-properties fo:color="#000000" loext:opacity="100%" style:font-name="Nimbus Roman" fo:font-size="12pt" style:font-name-asian="Nimbus Roman No9 L2" style:font-size-asian="12pt" style:font-name-complex="Nimbus Roman No9 L2" style:font-size-complex="12pt"/>
    </style:style>
    <style:style style:name="T1" style:family="text">
      <style:text-properties fo:font-variant="normal" fo:text-transform="none" fo:color="#000000" loext:opacity="100%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fo:font-size="12pt" fo:font-style="normal" fo:font-weight="normal" officeooo:rsid="002416a7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fo:font-size="12pt" fo:font-style="normal" fo:font-weight="normal" officeooo:rsid="003c768f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loext:opacity="100%" fo:font-size="12pt" fo:font-style="normal" fo:font-weight="normal" officeooo:rsid="00463b00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fo:font-variant="normal" fo:text-transform="none" fo:color="#000000" loext:opacity="100%" fo:font-size="12pt" fo:language="pt" fo:country="BR" fo:font-style="normal" fo:font-weight="normal" officeooo:rsid="003aee13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loext:opacity="100%" style:font-name="Nimbus Roman No9 L" fo:font-size="12pt" fo:font-style="normal" fo:font-weight="normal" officeooo:rsid="002416a7" style:font-name-asian="Nimbus Roman No9 L2" style:font-size-asian="12pt" style:font-style-asian="normal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loext:opacity="100%" style:font-name="Nimbus Roman No9 L" fo:font-size="12pt" fo:language="pt" fo:country="BR" fo:font-style="normal" fo:font-weight="normal" officeooo:rsid="003aee13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color="#000000" loext:opacity="100%" style:font-name="Nimbus Roman No9 L" fo:font-size="12pt" fo:font-weight="normal" officeooo:rsid="003aee13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color="#000000" loext:opacity="100%" style:font-name="Nimbus Roman No9 L" officeooo:rsid="002f484a" style:font-name-asian="Nimbus Roman No9 L2" style:font-name-complex="Nimbus Roman No9 L2"/>
    </style:style>
    <style:style style:name="T12" style:family="text">
      <style:text-properties fo:color="#000000" loext:opacity="100%" style:font-name="Nimbus Roman No9 L" officeooo:rsid="003aee13" style:font-name-asian="Nimbus Roman No9 L2" style:font-name-complex="Nimbus Roman No9 L2"/>
    </style:style>
    <style:style style:name="T13" style:family="text">
      <style:text-properties fo:color="#000000" loext:opacity="100%" style:font-name="Nimbus Roman No9 L" officeooo:rsid="003c768f" style:font-name-asian="Nimbus Roman No9 L2" style:font-name-complex="Nimbus Roman No9 L2"/>
    </style:style>
    <style:style style:name="T14" style:family="text">
      <style:text-properties fo:color="#000000" loext:opacity="100%" style:font-name="Nimbus Roman No9 L" officeooo:rsid="00411386" style:font-name-asian="Nimbus Roman No9 L2" style:font-name-complex="Nimbus Roman No9 L2"/>
    </style:style>
    <style:style style:name="T15" style:family="text">
      <style:text-properties fo:color="#000000" loext:opacity="100%" officeooo:rsid="002f484a" style:font-name-asian="Nimbus Roman No9 L2" style:font-name-complex="Nimbus Roman No9 L2"/>
    </style:style>
    <style:style style:name="T16" style:family="text">
      <style:text-properties fo:color="#000000" loext:opacity="100%" officeooo:rsid="003aee13" style:font-name-asian="Nimbus Roman No9 L2" style:font-name-complex="Nimbus Roman No9 L2"/>
    </style:style>
    <style:style style:name="T17" style:family="text">
      <style:text-properties fo:color="#000000" loext:opacity="100%" officeooo:rsid="003c768f" style:font-name-asian="Nimbus Roman No9 L2" style:font-name-complex="Nimbus Roman No9 L2"/>
    </style:style>
    <style:style style:name="T18" style:family="text">
      <style:text-properties fo:color="#000000" loext:opacity="100%" officeooo:rsid="00411386" style:font-name-asian="Nimbus Roman No9 L2" style:font-name-complex="Nimbus Roman No9 L2"/>
    </style:style>
    <style:style style:name="T19" style:family="text">
      <style:text-properties fo:color="#000000" loext:opacity="100%" officeooo:rsid="0048551c" style:font-name-asian="Nimbus Roman No9 L2" style:font-name-complex="Nimbus Roman No9 L2"/>
    </style:style>
    <style:style style:name="T20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fo:color="#000000" loext:opacity="100%" fo:font-size="12pt" fo:font-weight="normal" officeooo:rsid="003aee13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style:font-name-asian="Nimbus Roman No9 L2" style:font-name-complex="Nimbus Roman No9 L2"/>
    </style:style>
    <style:style style:name="T23" style:family="text">
      <style:text-properties officeooo:rsid="002863ab" style:font-name-asian="Nimbus Roman No9 L2" style:font-name-complex="Nimbus Roman No9 L2"/>
    </style:style>
    <style:style style:name="T24" style:family="text">
      <style:text-properties officeooo:rsid="00294cc3" style:font-name-asian="Nimbus Roman No9 L2" style:font-name-complex="Nimbus Roman No9 L2"/>
    </style:style>
    <style:style style:name="T25" style:family="text">
      <style:text-properties officeooo:rsid="0032c250" style:font-name-asian="Nimbus Roman No9 L2" style:font-name-complex="Nimbus Roman No9 L2"/>
    </style:style>
    <style:style style:name="T26" style:family="text">
      <style:text-properties officeooo:rsid="0039f1d4" style:font-name-asian="Nimbus Roman No9 L2" style:font-name-complex="Nimbus Roman No9 L2"/>
    </style:style>
    <style:style style:name="T27" style:family="text">
      <style:text-properties officeooo:rsid="0031022f" style:font-name-asian="Nimbus Roman No9 L2" style:font-name-complex="Nimbus Roman No9 L2"/>
    </style:style>
    <style:style style:name="T28" style:family="text">
      <style:text-properties officeooo:rsid="00349ba9" style:font-name-asian="Nimbus Roman No9 L2" style:font-name-complex="Nimbus Roman No9 L2"/>
    </style:style>
    <style:style style:name="T29" style:family="text">
      <style:text-properties officeooo:rsid="002da2bb" style:font-name-asian="Nimbus Roman No9 L2" style:font-name-complex="Nimbus Roman No9 L2"/>
    </style:style>
    <style:style style:name="T30" style:family="text">
      <style:text-properties officeooo:rsid="00363eda" style:font-name-asian="Nimbus Roman No9 L2" style:font-name-complex="Nimbus Roman No9 L2"/>
    </style:style>
    <style:style style:name="T31" style:family="text">
      <style:text-properties officeooo:rsid="003802e5" style:font-name-asian="Nimbus Roman No9 L2" style:font-name-complex="Nimbus Roman No9 L2"/>
    </style:style>
    <style:style style:name="T32" style:family="text">
      <style:text-properties officeooo:rsid="002f484a" style:font-name-asian="Nimbus Roman No9 L2" style:font-name-complex="Nimbus Roman No9 L2"/>
    </style:style>
    <style:style style:name="T33" style:family="text">
      <style:text-properties officeooo:rsid="003c768f" style:font-name-asian="Nimbus Roman No9 L2" style:font-name-complex="Nimbus Roman No9 L2"/>
    </style:style>
    <style:style style:name="T34" style:family="text">
      <style:text-properties officeooo:rsid="00337caa" style:font-name-asian="Nimbus Roman No9 L2" style:font-name-complex="Nimbus Roman No9 L2"/>
    </style:style>
    <style:style style:name="T35" style:family="text">
      <style:text-properties officeooo:rsid="003ea33e" style:font-name-asian="Nimbus Roman No9 L2" style:font-name-complex="Nimbus Roman No9 L2"/>
    </style:style>
    <style:style style:name="T36" style:family="text">
      <style:text-properties officeooo:rsid="004034d1" style:font-name-asian="Nimbus Roman No9 L2" style:font-name-complex="Nimbus Roman No9 L2"/>
    </style:style>
    <style:style style:name="T37" style:family="text">
      <style:text-properties officeooo:rsid="0048551c" style:font-name-asian="Nimbus Roman No9 L2" style:font-name-complex="Nimbus Roman No9 L2"/>
    </style:style>
    <style:style style:name="T38" style:family="text">
      <style:text-properties style:font-name="Nimbus Roman No9 L" style:font-name-asian="Nimbus Roman No9 L2" style:font-name-complex="Nimbus Roman No9 L2"/>
    </style:style>
    <style:style style:name="T39" style:family="text">
      <style:text-properties style:font-name="Nimbus Roman No9 L" officeooo:rsid="00294cc3" style:font-name-asian="Nimbus Roman No9 L2" style:font-name-complex="Nimbus Roman No9 L2"/>
    </style:style>
    <style:style style:name="T40" style:family="text">
      <style:text-properties style:font-name="Nimbus Roman No9 L" officeooo:rsid="002da2bb" style:font-name-asian="Nimbus Roman No9 L2" style:font-name-complex="Nimbus Roman No9 L2"/>
    </style:style>
    <style:style style:name="T41" style:family="text">
      <style:text-properties style:font-name="Nimbus Roman No9 L" officeooo:rsid="002f484a" style:font-name-asian="Nimbus Roman No9 L2" style:font-name-complex="Nimbus Roman No9 L2"/>
    </style:style>
    <style:style style:name="T42" style:family="text">
      <style:text-properties style:font-name="Nimbus Roman No9 L" officeooo:rsid="0031022f" style:font-name-asian="Nimbus Roman No9 L2" style:font-name-complex="Nimbus Roman No9 L2"/>
    </style:style>
    <style:style style:name="T43" style:family="text">
      <style:text-properties style:font-name="Nimbus Roman No9 L" officeooo:rsid="002863ab" style:font-name-asian="Nimbus Roman No9 L2" style:font-name-complex="Nimbus Roman No9 L2"/>
    </style:style>
    <style:style style:name="T44" style:family="text">
      <style:text-properties style:font-name="Nimbus Roman No9 L" officeooo:rsid="0032c250" style:font-name-asian="Nimbus Roman No9 L2" style:font-name-complex="Nimbus Roman No9 L2"/>
    </style:style>
    <style:style style:name="T45" style:family="text">
      <style:text-properties style:font-name="Nimbus Roman No9 L" officeooo:rsid="00337caa" style:font-name-asian="Nimbus Roman No9 L2" style:font-name-complex="Nimbus Roman No9 L2"/>
    </style:style>
    <style:style style:name="T46" style:family="text">
      <style:text-properties style:font-name="Nimbus Roman No9 L" officeooo:rsid="00349ba9" style:font-name-asian="Nimbus Roman No9 L2" style:font-name-complex="Nimbus Roman No9 L2"/>
    </style:style>
    <style:style style:name="T47" style:family="text">
      <style:text-properties style:font-name="Nimbus Roman No9 L" officeooo:rsid="00363eda" style:font-name-asian="Nimbus Roman No9 L2" style:font-name-complex="Nimbus Roman No9 L2"/>
    </style:style>
    <style:style style:name="T48" style:family="text">
      <style:text-properties style:font-name="Nimbus Roman No9 L" officeooo:rsid="003802e5" style:font-name-asian="Nimbus Roman No9 L2" style:font-name-complex="Nimbus Roman No9 L2"/>
    </style:style>
    <style:style style:name="T49" style:family="text">
      <style:text-properties style:font-name="Nimbus Roman No9 L" officeooo:rsid="0039f1d4" style:font-name-asian="Nimbus Roman No9 L2" style:font-name-complex="Nimbus Roman No9 L2"/>
    </style:style>
    <style:style style:name="T50" style:family="text">
      <style:text-properties style:font-name="Nimbus Roman No9 L" officeooo:rsid="003c768f" style:font-name-asian="Nimbus Roman No9 L2" style:font-name-complex="Nimbus Roman No9 L2"/>
    </style:style>
    <style:style style:name="T51" style:family="text">
      <style:text-properties style:font-name="Nimbus Roman No9 L" officeooo:rsid="003ea33e" style:font-name-asian="Nimbus Roman No9 L2" style:font-name-complex="Nimbus Roman No9 L2"/>
    </style:style>
    <style:style style:name="T52" style:family="text">
      <style:text-properties style:font-name="Nimbus Roman No9 L" officeooo:rsid="004034d1" style:font-name-asian="Nimbus Roman No9 L2" style:font-name-complex="Nimbus Roman No9 L2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03aee1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1beb1c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03c768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02863a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0294cc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032c25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3aee1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3c768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beb1c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2863a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294cc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32c25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5" style:family="text">
      <style:text-properties officeooo:rsid="004855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65">1783</text:span>/2024</text:p>
      <text:p text:style-name="P7"><text:span text:style-name="T2">Estudo de viabilidade </text:span><text:span text:style-name="T1">para </text:span><text:span text:style-name="T22">a </text:span><text:span text:style-name="T23">concessão de combustível </text:span><text:span text:style-name="T24">aos voluntários que estão a</text:span><text:span text:style-name="T25">tuando nas ações de resposta aos desastres provocados pelas chuvas intensas e enchentes.</text:span></text:p>
      <text:p text:style-name="P8"><text:span text:style-name="T24">Considerando </text:span><text:span text:style-name="T26">que </text:span><text:span text:style-name="T24">a catástrofe que atingiu significativamente o </text:span><text:span text:style-name="T27">município de Novo Hamburgo, </text:span><text:span text:style-name="T28">provoc</text:span><text:span text:style-name="T37">ando</text:span><text:span text:style-name="T27"> diversos danos </text:span><text:span text:style-name="T29">materiais e ambientais, com</text:span><text:span text:style-name="T27">o</text:span><text:span text:style-name="T29"> a destruição de moradias, estradas, comprometimento do funcionamento de instituições públicas e interdição de vias públicas.</text:span></text:p>
      <text:p text:style-name="P8"><text:span text:style-name="T29"/></text:p>
      <text:p text:style-name="P10"><text:span text:style-name="T22">Considerando o teor do </text:span><text:span text:style-name="T27">D</text:span><text:span text:style-name="T22">ecreto </text:span><text:span text:style-name="T30">nº 11.249/2024, </text:span><text:span text:style-name="T26">de 02 de maio de 2024, </text:span><text:span text:style-name="T30">que declarou </text:span><text:span text:style-name="T31">situação de emergência no território do Município de Novo Hamburgo e, também, o Decreto </text:span><text:span text:style-name="T22">nº 11.261/2024, de 03 de maio de 2024, </text:span><text:span text:style-name="T32">que declar</text:span><text:span text:style-name="T26">ou</text:span><text:span text:style-name="T32"> estado de cal</text:span><text:span text:style-name="T27">a</text:span><text:span text:style-name="T32">midade no território do M</text:span><text:span text:style-name="T15">unicípio de Novo Hamburgo em razão do agravamento das chuvas intensas.</text:span></text:p>
      <text:p text:style-name="P10"><text:span text:style-name="T15"/></text:p>
      <text:p text:style-name="P15"><text:span text:style-name="T32">Considerando que </text:span><text:span text:style-name="T26">ambos os decretos</text:span><text:span text:style-name="T32"> autoriza</text:span><text:span text:style-name="T33">ra</text:span><text:span text:style-name="T26">m</text:span><text:span text:style-name="T32"> a convocação de voluntário</text:span><text:span text:style-name="T27">s</text:span><text:span text:style-name="T32"> para reforçar as ações de resposta ao desastre e realização de campanhas de arrecadação de recursos junto à comunidade, </text:span><text:span text:style-name="T27">com o objetivo de facilitar </text:span><text:span text:style-name="T34">as ações de assistência à população afetada </text:span><text:span text:style-name="T35">e que estes, desde o primeiro momento, foram essenciais para o acolhimento das famílias afetadas, </text:span><text:span text:style-name="T36">auxiliando de forma significativa o Poder Público.</text:span></text:p>
      <text:p text:style-name="P15"><text:span text:style-name="T36"/></text:p>
      <text:p text:style-name="P9"><text:span text:style-name="T16">Considerando que tais voluntários </text:span><text:span text:style-name="T17">estão fa</text:span><text:span text:style-name="T16">zendo uso d</text:span><text:span text:style-name="T17">e </text:span><text:span text:style-name="T16">veículo</text:span><text:span text:style-name="T19">s</text:span><text:span text:style-name="T16"> próprio</text:span><text:span text:style-name="T19">s</text:span><text:span text:style-name="T16"> para a entrega de donativos, bem como </text:span><text:span text:style-name="T17">para </text:span><text:span text:style-name="T16">comparecer aos abrigos para prestar o trabalho voluntário</text:span><text:span text:style-name="T17">, </text:span><text:span text:style-name="T18">solicita-se</text:span><text:span text:style-name="T59">, com brevidade, </text:span><text:span text:style-name="T60">a realização de </text:span><text:span text:style-name="T59">e</text:span><text:span text:style-name="T61">s</text:span><text:span text:style-name="T59">tudo de viabilidade pelo Poder Público </text:span><text:span text:style-name="T60">p</text:span><text:span text:style-name="T5">ara </text:span><text:span text:style-name="T59">a </text:span><text:span text:style-name="T62">concessão de combustível </text:span><text:span text:style-name="T63">aos voluntários que estão a</text:span><text:span text:style-name="T64">tuando nas ações de resposta aos desastres provocados pelas chuvas intensas e enchente.</text:span></text:p>
      <text:p text:style-name="P9"><text:span text:style-name="T64"/></text:p>
      <text:p text:style-name="P9"><text:span text:style-name="T64"/></text:p>
      <text:p text:style-name="P11"><text:span text:style-name="T1">Novo Hamburgo, </text:span><text:span text:style-name="T3">2</text:span><text:span text:style-name="T4">4</text:span><text:span text:style-name="T2"> </text:span><text:span text:style-name="T1">de maio de 202</text:span><text:span text:style-name="T22">4</text:span><text:span text:style-name="T1">.</text:span></text:p>
      <text:p text:style-name="P16"/>
      <text:p text:style-name="P12"><text:span text:style-name="T20"><text:s text:c="102"/>Vereador </text:span><text:span text:style-name="T21">Ito Luciano</text:span></text:p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3">/<text:span text:style-name="T6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transparent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transparent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4T12:50:31.821382392</dc:date>
    <meta:editing-duration>PT58M18S</meta:editing-duration>
    <meta:editing-cycles>16</meta:editing-cycles>
    <meta:generator>LibreOffice/7.4.7.2$Linux_X86_64 LibreOffice_project/40$Build-2</meta:generator>
    <meta:printed-by>Camila Kunz</meta:printed-by>
    <meta:print-date>2024-05-20T13:22:33.239000000</meta:print-date>
    <meta:document-statistic meta:table-count="0" meta:image-count="1" meta:object-count="0" meta:page-count="1" meta:paragraph-count="16" meta:word-count="328" meta:character-count="2204" meta:non-whitespace-character-count="1788"/>
  </office:meta>
</office:document-meta>
</file>