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text-indent="3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8" style:family="paragraph" style:parent-style-name="Standard">
      <style:paragraph-properties fo:margin-left="2.54cm" fo:margin-right="0cm" fo:margin-top="0.212cm" fo:margin-bottom="0.212cm" style:contextual-spacing="false" fo:line-height="115%" fo:text-align="end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9" style:family="paragraph" style:parent-style-name="Standard">
      <style:paragraph-properties fo:margin-left="2.54cm" fo:margin-right="0cm" fo:margin-top="0.212cm" fo:margin-bottom="0.212cm" style:contextual-spacing="false" fo:line-height="138%" fo:text-align="end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5225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5225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537cm" fo:margin-right="0cm" fo:line-height="115%" fo:text-align="justify" style:justify-single-word="false" fo:text-indent="0cm" style:auto-text-indent="false"/>
      <style:text-properties style:font-name="Nimbus Roman" officeooo:paragraph-rsid="001d1323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Nimbus Roman" style:font-name-asian="Nimbus Roman1" style:font-name-complex="Nimbus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keep-with-next="auto"/>
      <style:text-properties style:font-name="Nimbus Roman" officeooo:paragraph-rsid="0025225b" style:font-name-asian="Nimbus Roman1" style:font-name-complex="Nimbus Roman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style:font-name="Nimbus Roman" style:font-name-asian="Arial" style:font-name-complex="Ari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style:font-name-asian="Arial" style:font-name-complex="Ari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style:font-name="Nimbus Roman" officeooo:paragraph-rsid="001d1323" style:font-name-asian="Arial" style:font-name-complex="Ari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5225b" style:font-name-asian="Nimbus Roman1" style:font-size-asian="12pt" style:font-style-asian="normal" style:font-weight-asian="normal" style:font-name-complex="Nimbus Roman1" style:font-size-complex="12pt"/>
    </style:style>
    <style:style style:name="P21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22" style:family="paragraph" style:parent-style-name="Standard">
      <style:paragraph-properties fo:margin-left="8.537cm" fo:margin-right="0cm" fo:line-height="115%" fo:text-align="justify" style:justify-single-word="false" fo:text-indent="0cm" style:auto-text-indent="false"/>
      <style:text-properties style:font-name="Nimbus Roman" officeooo:paragraph-rsid="001d1323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imbus Roman" officeooo:paragraph-rsid="001d1323"/>
    </style:style>
    <style:style style:name="T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bf5cf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d1323" style:font-size-asian="12pt" style:font-style-asian="normal" style:font-weight-asian="normal" style:font-size-complex="12pt"/>
    </style:style>
    <style:style style:name="T5" style:family="text">
      <style:text-properties officeooo:rsid="001d1323" style:font-name-asian="Arial" style:font-name-complex="Arial"/>
    </style:style>
    <style:style style:name="T6" style:family="text">
      <style:text-properties officeooo:rsid="0025225b" style:font-name-asian="Arial" style:font-name-complex="Arial"/>
    </style:style>
    <style:style style:name="T7" style:family="text">
      <style:text-properties officeooo:rsid="001d1323"/>
    </style:style>
    <style:style style:name="T8" style:family="text">
      <style:text-properties officeooo:rsid="001e6638"/>
    </style:style>
    <style:style style:name="T9" style:family="text">
      <style:text-properties officeooo:rsid="00205854"/>
    </style:style>
    <style:style style:name="T10" style:family="text">
      <style:text-properties officeooo:rsid="013a54ed"/>
    </style:style>
    <style:style style:name="T11" style:family="text">
      <style:text-properties officeooo:rsid="0025225b"/>
    </style:style>
    <style:style style:name="T12" style:family="text">
      <style:text-properties officeooo:rsid="002883f3"/>
    </style:style>
    <style:style style:name="T13" style:family="text">
      <style:text-properties officeooo:rsid="0029fcc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2">INDICAÇÃO</text:span> Nº <text:span text:style-name="T13">1784</text:span>/2024</text:p>
      <text:p text:style-name="P10"/>
      <text:p text:style-name="P11"/>
      <text:p text:style-name="P11"/>
      <text:p text:style-name="P14"><text:span text:style-name="T6">E</text:span><text:span text:style-name="T5">studo de viabilidade </text:span><text:span text:style-name="T6">para suspender os</text:span><text:span text:style-name="T5"> descontos dos consignados d</text:span><text:span text:style-name="T6">e</text:span><text:span text:style-name="T5"> servidores públicos municipais junto às instituições financeiras</text:span><text:span text:style-name="T1">. </text:span></text:p>
      <text:p text:style-name="P14"/>
      <text:p text:style-name="P23"><text:bookmark text:name="gjdgxs"/></text:p>
      <text:p text:style-name="P15"/>
      <text:p text:style-name="P17">Considerando o desastre ambiental que tem assolado nossa cidade e região, resultando em uma <text:span text:style-name="T8">enchente histórica e trágica</text:span> que deixou <text:span text:style-name="T8">inúmeros </text:span>gaúchos desabrigados e causando danos incalculáveis à infraestrutura, ao meio ambiente e à economia local.</text:p>
      <text:p text:style-name="P18"/>
      <text:p text:style-name="P18">Considerando que se torna imprescindível que ainda mais medidas emergenciais sejam tomadas para o enfrentamento dessa crise, devido à gravidade da situação e os impactos devastadores sobre <text:span text:style-name="T7">os servidores públicos e de su</text:span>as famílias, <text:span text:style-name="T8">que se encontram desalojados, desabrigados ou acolhendo seus parentes</text:span>.</text:p>
      <text:p text:style-name="P18"/>
      <text:p text:style-name="P19">Dessa forma, requer-se o encaminhamento desta solicitação ao Executivo Municipal <text:span text:style-name="T7">para que estude a viabilidade para suspender os descontos dos consignados de servidores públicos municipais junto às instituições financeiras. </text:span></text:p>
      <text:p text:style-name="P18"/>
      <text:p text:style-name="P18"/>
      <text:p text:style-name="P16"><text:span text:style-name="T2">Novo Hamburgo, </text:span><text:span text:style-name="T3">2</text:span><text:span text:style-name="T4">4</text:span><text:span text:style-name="T2"> de maio de 2024.</text:span></text:p>
      <text:p text:style-name="P20"><text:s text:c="77"/></text:p>
      <text:p text:style-name="P7"/>
      <text:p text:style-name="P7"><text:tab/><text:tab/><text:tab/></text:p>
      <text:p text:style-name="P8"><text:tab/>Vereador <text:span text:style-name="T7">G</text:span><text:span text:style-name="T9">e</text:span><text:span text:style-name="T7">rson Peteffi</text:span> </text:p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>Obs.: Redação conforme original do autor.</text:p>
      <text:p text:style-name="P13">/<text:span text:style-name="T1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5-24T12:44:41.786934335</dc:date>
    <meta:editing-duration>PT38M13S</meta:editing-duration>
    <meta:editing-cycles>10</meta:editing-cycles>
    <meta:print-date>2024-05-24T10:56:01.294000000</meta:print-date>
    <meta:document-statistic meta:table-count="0" meta:image-count="1" meta:object-count="0" meta:page-count="1" meta:paragraph-count="17" meta:word-count="213" meta:character-count="1501" meta:non-whitespace-character-count="1217"/>
  </office:meta>
</office:document-meta>
</file>