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d118c" officeooo:paragraph-rsid="033d118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35564a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bc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7179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c760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35564a"/>
    </style:style>
    <style:style style:name="T18" style:family="text">
      <style:text-properties style:font-name="Nimbus Roman" officeooo:rsid="033bc760"/>
    </style:style>
    <style:style style:name="T19" style:family="text">
      <style:text-properties officeooo:rsid="0324fdbc"/>
    </style:style>
    <style:style style:name="T20" style:family="text">
      <style:text-properties officeooo:rsid="033d11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0">1786</text:span>/<text:span text:style-name="T3">202</text:span><text:span text:style-name="T19">4</text:span></text:p>
      <text:list text:style-name="L1">
        <text:list-header>
          <text:p text:style-name="P17"><text:span text:style-name="T17">Limpeza </text:span><text:span text:style-name="T18">e hidrojateamento nos bueiros e encanamentos nas vias onde já foi feito o recolhimento dos entulhos provenientes das casas atingidas pelas enchentes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/><text:tab/><text:tab/>Limpeza e hidrojateamento nos bueiros e encanamentos nas vias onde já foi feito o recolhimento dos entulhos provenientes das casas atingidas pelas enchente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tab/></text:p>
      <text:p text:style-name="P7"><text:span text:style-name="T10"><text:s/><text:tab/><text:tab/>Novo Hamburgo, </text:span><text:span text:style-name="T16">24</text:span><text:span text:style-name="T14"> </text:span><text:span text:style-name="T11">de </text:span><text:span text:style-name="T15">mai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bs.: Redação conforme original da autora.</text:p>
      <text:p text:style-name="P13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8" meta:character-count="997" meta:non-whitespace-character-count="844"/>
    <meta:user-defined meta:name="Info 1"/>
    <meta:user-defined meta:name="Info 2"/>
    <meta:user-defined meta:name="Info 3"/>
    <meta:user-defined meta:name="Info 4"/>
  </office:meta>
</office:document-meta>
</file>