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6bde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6bde8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style="normal" fo:font-weight="normal" officeooo:rsid="002117e3" officeooo:paragraph-rsid="01c493f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6bde8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567ae" style:font-weight-asian="normal" style:font-weight-complex="normal"/>
    </style:style>
    <style:style style:name="T8" style:family="text">
      <style:text-properties fo:font-weight="normal" officeooo:rsid="01c8a16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letter-spacing="normal" fo:language="pt" fo:country="BR" fo:font-weight="normal" officeooo:rsid="00211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212529" loext:opacity="100%" fo:letter-spacing="normal"/>
    </style:style>
    <style:style style:name="T13" style:family="text">
      <style:text-properties fo:font-variant="normal" fo:text-transform="none" fo:color="#212529" loext:opacity="100%" fo:letter-spacing="normal" officeooo:rsid="0024a9a4"/>
    </style:style>
    <style:style style:name="T14" style:family="text">
      <style:text-properties fo:font-variant="normal" fo:text-transform="none" fo:color="#212529" loext:opacity="100%" fo:letter-spacing="normal" officeooo:rsid="01c567ae"/>
    </style:style>
    <style:style style:name="T15" style:family="text">
      <style:text-properties fo:font-variant="normal" fo:text-transform="none" fo:color="#212529" loext:opacity="100%" fo:letter-spacing="normal" officeooo:rsid="01c6bde8"/>
    </style:style>
    <style:style style:name="T16" style:family="text">
      <style:text-properties fo:font-variant="normal" fo:text-transform="none" fo:color="#212529" loext:opacity="100%" style:font-name="Nimbus Roman" fo:letter-spacing="normal" fo:language="pt" fo:country="BR" fo:font-weight="normal" officeooo:rsid="0024a9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212529" loext:opacity="100%" style:font-name="Nimbus Roman" fo:letter-spacing="normal" fo:language="pt" fo:country="BR" fo:font-weight="normal" officeooo:rsid="01c56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212529" loext:opacity="100%" style:font-name="Nimbus Roman" fo:letter-spacing="normal" fo:language="pt" fo:country="BR" fo:font-weight="normal" officeooo:rsid="00211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212529" loext:opacity="100%" style:font-name="Nimbus Roman" fo:letter-spacing="normal" fo:language="pt" fo:country="BR" fo:font-weight="normal" officeooo:rsid="01c6bd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212529" loext:opacity="100%" style:font-name="Nimbus Roman" fo:letter-spacing="normal" fo:language="pt" fo:country="BR" fo:font-weight="normal" officeooo:rsid="00c8d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c0c679"/>
    </style:style>
    <style:style style:name="T22" style:family="text">
      <style:text-properties officeooo:rsid="01262498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14b2f02" style:font-name-asian="Arial" style:font-name-complex="Arial"/>
    </style:style>
    <style:style style:name="T25" style:family="text">
      <style:text-properties officeooo:rsid="016c9da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3c9ea" style:font-weight-asian="bold" style:font-weight-complex="bold"/>
    </style:style>
    <style:style style:name="T28" style:family="text">
      <style:text-properties fo:font-weight="bold" officeooo:rsid="0146ce7f" style:font-weight-asian="bold" style:font-weight-complex="bold"/>
    </style:style>
    <style:style style:name="T29" style:family="text">
      <style:text-properties fo:font-weight="bold" officeooo:rsid="014039ab" style:font-weight-asian="bold" style:font-weight-complex="bold"/>
    </style:style>
    <style:style style:name="T30" style:family="text">
      <style:text-properties fo:font-weight="bold" officeooo:rsid="01a6da97" style:font-weight-asian="bold" style:font-weight-complex="bold"/>
    </style:style>
    <style:style style:name="T31" style:family="text">
      <style:text-properties fo:font-weight="bold" officeooo:rsid="01c8a160" style:font-weight-asian="bold" style:font-weight-complex="bold"/>
    </style:style>
    <style:style style:name="T32" style:family="text">
      <style:text-properties officeooo:rsid="01962f1d"/>
    </style:style>
    <style:style style:name="T33" style:family="text">
      <style:text-properties officeooo:rsid="01beeb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7">PEDIDO DE PROVIDÊNCIA</text:span><text:span text:style-name="T28">S</text:span><text:span text:style-name="T26"> Nº </text:span><text:span text:style-name="T31">1793</text:span><text:span text:style-name="T29">/202</text:span><text:span text:style-name="T30">4</text:span></text:p>
      <text:p text:style-name="P16"><text:span text:style-name="T13">R</text:span><text:span text:style-name="T12">emoção de bloco</text:span><text:span text:style-name="T15">s</text:span><text:span text:style-name="T12"> de cimento depositado</text:span><text:span text:style-name="T15">s</text:span><text:span text:style-name="T12"> na </text:span><text:span text:style-name="T15">esquina entre a Rua </text:span><text:span text:style-name="T14">Engenheiro Jorge Schury e </text:span><text:span text:style-name="T15">a Avenida</text:span><text:span text:style-name="T14"> Victor Hugo Kunz</text:span><text:span text:style-name="T12">, no Bairro </text:span><text:span text:style-name="T14">Hamburgo Velho</text:span><text:span text:style-name="T12">.</text:span> </text:p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5"/>
      <text:p text:style-name="P15"><text:span text:style-name="T11">Remoção de blocos de cimento depositados na esquina entre a Rua Engenheiro Jorge Schury e a Avenida Victor Hugo Kunz, no Bairro Hamburgo Velho. </text:span></text:p>
      <text:p text:style-name="P6"/>
      <text:p text:style-name="P13"><text:span text:style-name="T9">Na </text:span><text:span text:style-name="T10">certeza de contar com vossa especial atenção, desde já, afirmo nesta oportunidade meus protestos de elevada estima e consideração.</text:span></text:p>
      <text:p text:style-name="P7"><text:line-break/></text:p>
      <text:p text:style-name="P13"><text:span text:style-name="T1">Novo Hamburgo, </text:span><text:span text:style-name="T7">2</text:span><text:span text:style-name="T8">4</text:span><text:span text:style-name="T6"> de </text:span><text:span text:style-name="T7">mai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1"/>
      <text:p text:style-name="P11"/>
      <text:p text:style-name="P10"><text:span text:style-name="T23">Vereador </text:span><text:span text:style-name="T24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2">O</text:span><text:span text:style-name="T22">bs.</text:span>: <text:span text:style-name="T21">R</text:span>edação conforme<text:span text:style-name="T25"> </text:span>original d<text:span text:style-name="T25">o</text:span> autor.</text:p>
      <text:p text:style-name="P12">/<text:span text:style-name="T3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4T13:56:03.990343777</dc:date>
    <meta:editing-duration>PT14H47M13S</meta:editing-duration>
    <meta:editing-cycles>278</meta:editing-cycles>
    <meta:print-date>2022-08-26T12:22:00.424772015</meta:print-date>
    <meta:document-statistic meta:table-count="0" meta:image-count="1" meta:object-count="0" meta:page-count="1" meta:paragraph-count="18" meta:word-count="181" meta:character-count="1253" meta:non-whitespace-character-count="1084"/>
  </office:meta>
</office:document-meta>
</file>