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964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964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83e58c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8964ef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bcda5"/>
    </style:style>
    <style:style style:name="T11" style:family="text">
      <style:text-properties officeooo:rsid="0083e58c"/>
    </style:style>
    <style:style style:name="T12" style:family="text">
      <style:text-properties officeooo:rsid="00886888"/>
    </style:style>
    <style:style style:name="T13" style:family="text">
      <style:text-properties officeooo:rsid="008964ef"/>
    </style:style>
    <style:style style:name="T14" style:family="text">
      <style:text-properties officeooo:rsid="00898d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794</text:span>/20<text:span text:style-name="T3">2</text:span><text:span text:style-name="T10">4</text:span></text:p>
      <text:p text:style-name="P13"><text:span text:style-name="T11">Revitalização da pintura das sinalizações horizontais de setas indicativas de posicionamento, na esquina entre a </text:span><text:span text:style-name="T13">Rua Marcílio Dias e a Avenida Primeiro de Março</text:span><text:span text:style-name="T11">, no </text:span><text:span text:style-name="T13">Bairro Centro</text:span><text:span text:style-name="T11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6">Revitalização da pintura das sinalizações horizontais de setas indicativas de posicionamento, na esquina entre a Rua Marcílio Dias e a Avenida Primeiro de Março, no Bairro Centro.</text:span></text:p>
      <text:p text:style-name="P10"><text:span text:style-name="T8">Na </text:span><text:span text:style-name="T9">certeza de contar com vossa especial atenção, desde já, afirmo nesta oportunidade meus protestos de elevada estima e consideração.</text:span></text:p>
      <text:p text:style-name="P14"/>
      <text:p text:style-name="P11">Novo Hamburgo, <text:span text:style-name="T12">24</text:span><text:span text:style-name="T5"> de </text:span><text:span text:style-name="T12">maio</text:span><text:span text:style-name="T5"> de 202</text:span><text:span text:style-name="T10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 original do autor.</text:p>
      <text:p text:style-name="P19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6" meta:character-count="1167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