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0cfb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0cfb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8d03b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c43ef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02738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0cfb5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8d03b"/>
    </style:style>
    <style:style style:name="T14" style:family="text">
      <style:text-properties officeooo:rsid="007bcda5"/>
    </style:style>
    <style:style style:name="T15" style:family="text">
      <style:text-properties officeooo:rsid="007c43ef"/>
    </style:style>
    <style:style style:name="T16" style:family="text">
      <style:text-properties officeooo:rsid="00802738"/>
    </style:style>
    <style:style style:name="T17" style:family="text">
      <style:text-properties officeooo:rsid="0080cfb5"/>
    </style:style>
    <style:style style:name="T18" style:family="text">
      <style:text-properties officeooo:rsid="008127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1796</text:span>/20<text:span text:style-name="T3">2</text:span><text:span text:style-name="T14">4</text:span></text:p>
      <text:p text:style-name="P13">Revitalização da pintura da faixa de segurança na esquina entre as Ruas Ilto Cláudio Schneider e Alberto Arnold, no Bairro São José.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7">Revitalização da pintura da faixa de segurança na esquina entre as Ruas Ilto Cláudio Schneider e Alberto Arnold, no Bairro São José.</text:span></text:p>
      <text:p text:style-name="P10"><text:span text:style-name="T11">Na </text:span><text:span text:style-name="T12">certeza de contar com vossa especial atenção, desde já, afirmo nesta oportunidade meus protestos de elevada estima e consideração.</text:span></text:p>
      <text:p text:style-name="P14"/>
      <text:p text:style-name="P11">Novo Hamburgo, <text:span text:style-name="T16">24</text:span><text:span text:style-name="T5"> de </text:span><text:span text:style-name="T16">maio</text:span><text:span text:style-name="T5"> de 202</text:span><text:span text:style-name="T14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 original do autor.</text:p>
      <text:p text:style-name="P1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73" meta:non-whitespace-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