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style:contextual-spacing="false" fo:text-align="center" style:justify-single-word="false" fo:break-before="page" style:shadow="none"/>
      <style:text-properties style:font-name="Nimbus Roman" fo:font-size="12pt" fo:font-weight="bold" officeooo:rsid="002d0972" officeooo:paragraph-rsid="01077ef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fo:color="#000000" loext:opacity="100%" style:font-name="Nimbus Roman" fo:font-size="12pt" fo:font-weight="normal" officeooo:rsid="00333006" officeooo:paragraph-rsid="028893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shadow="none"/>
      <style:text-properties fo:color="#000000" loext:opacity="100%" style:font-name="Nimbus Roman" fo:font-size="12pt" fo:font-weight="normal" officeooo:rsid="00333006" officeooo:paragraph-rsid="028893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130dd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style:font-name="Nimbus Roman" officeooo:paragraph-rsid="028d38ba"/>
    </style:style>
    <style:style style:name="P12" style:family="paragraph" style:parent-style-name="Text_20_body" style:master-page-name="">
      <loext:graphic-properties draw:fill="none"/>
      <style:paragraph-properties fo:margin-left="8.601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shadow="none"/>
      <style:text-properties style:font-name="Nimbus Roman" officeooo:paragraph-rsid="00c5760e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 style:shadow="none"/>
      <style:text-properties style:font-name="Nimbus Roman" fo:font-size="12pt" fo:font-weight="normal" officeooo:rsid="002d0972" officeooo:paragraph-rsid="019a32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192112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775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e1b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27a62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officeooo:rsid="0123688d"/>
    </style:style>
    <style:style style:name="T12" style:family="text">
      <style:text-properties style:font-name="Nimbus Roman No9 L" fo:font-size="12pt" fo:font-weight="normal" officeooo:rsid="008d4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10a3a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11704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12368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1f582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21201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213c8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263e5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2659f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2692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270af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27bbe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2876a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officeooo:rsid="01c11d19"/>
    </style:style>
    <style:style style:name="T28" style:family="text">
      <style:text-properties officeooo:rsid="01f58240"/>
    </style:style>
    <style:style style:name="T29" style:family="text">
      <style:text-properties fo:color="#000000" loext:opacity="100%" style:font-name="Nimbus Roman No9 L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color="#000000" loext:opacity="100%" style:font-name="Nimbus Roman No9 L" fo:font-size="12pt" fo:font-weight="normal" officeooo:rsid="027750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Nimbus Roman No9 L" fo:font-size="12pt" fo:font-weight="normal" officeooo:rsid="0278b3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fo:color="#000000" loext:opacity="100%" style:font-name="Nimbus Roman No9 L" fo:font-size="12pt" fo:font-weight="normal" officeooo:rsid="02837c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font-name="Nimbus Roman No9 L" fo:font-size="12pt" fo:font-weight="normal" officeooo:rsid="028391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fo:color="#000000" loext:opacity="100%" fo:font-size="12pt" fo:font-weight="normal" officeooo:rsid="027750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color="#000000" loext:opacity="100%" fo:font-size="12pt" fo:font-weight="normal" officeooo:rsid="0278b3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color="#000000" loext:opacity="100%" fo:font-size="12pt" fo:font-weight="normal" officeooo:rsid="02837c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color="#000000" loext:opacity="100%" fo:font-size="12pt" fo:font-weight="normal" officeooo:rsid="028391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officeooo:rsid="021201f9"/>
    </style:style>
    <style:style style:name="T39" style:family="text">
      <style:text-properties officeooo:rsid="0213c8cb"/>
    </style:style>
    <style:style style:name="T40" style:family="text">
      <style:text-properties officeooo:rsid="0263e53e"/>
    </style:style>
    <style:style style:name="T41" style:family="text">
      <style:text-properties officeooo:rsid="02659fd0"/>
    </style:style>
    <style:style style:name="T42" style:family="text">
      <style:text-properties officeooo:rsid="02692b51"/>
    </style:style>
    <style:style style:name="T43" style:family="text">
      <style:text-properties officeooo:rsid="027750ab"/>
    </style:style>
    <style:style style:name="T44" style:family="text">
      <style:text-properties officeooo:rsid="02876a89"/>
    </style:style>
    <style:style style:name="T45" style:family="text">
      <style:text-properties officeooo:rsid="028d38ba"/>
    </style:style>
    <style:style style:name="T46" style:family="text">
      <style:text-properties fo:font-size="12pt" fo:font-weight="normal" officeooo:rsid="008d4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officeooo:rsid="010a3a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8" style:family="text">
      <style:text-properties fo:font-size="12pt" fo:font-weight="normal" officeooo:rsid="0213c8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9" style:family="text">
      <style:text-properties fo:font-size="12pt" fo:font-weight="normal" officeooo:rsid="01f582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0" style:family="text">
      <style:text-properties fo:font-size="12pt" fo:font-weight="normal" officeooo:rsid="02659f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1" style:family="text">
      <style:text-properties fo:font-size="12pt" fo:font-weight="normal" officeooo:rsid="0263e5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2" style:family="text">
      <style:text-properties fo:font-size="12pt" fo:font-weight="normal" officeooo:rsid="027bbe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3" style:family="text">
      <style:text-properties fo:font-size="12pt" fo:font-weight="normal" officeooo:rsid="02692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4" style:family="text">
      <style:text-properties fo:font-size="12pt" fo:font-weight="normal" officeooo:rsid="02876a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5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6" style:family="text">
      <style:text-properties fo:font-size="12pt" fo:font-weight="normal" officeooo:rsid="0270af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7" style:family="text">
      <style:text-properties fo:font-size="12pt" fo:font-weight="normal" officeooo:rsid="011704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8" style:family="text">
      <style:text-properties fo:font-size="12pt" fo:font-weight="normal" officeooo:rsid="012368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9" style:family="text">
      <style:text-properties fo:font-size="12pt" fo:font-weight="normal" officeooo:rsid="021201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INDICAÇÃO</text:span> Nº <text:span text:style-name="T45">1824</text:span>/20<text:span text:style-name="T11">2</text:span><text:span text:style-name="T38">4</text:span></text:p>
      <text:p text:style-name="P12"><text:span text:style-name="T46">Suge</text:span><text:span text:style-name="T47">stão</text:span><text:span text:style-name="T46"> </text:span><text:span text:style-name="T48">ao Executivo para</text:span><text:span text:style-name="T49"> </text:span><text:span text:style-name="T50">que </text:span><text:span text:style-name="T51">elabor</text:span><text:span text:style-name="T50">e</text:span><text:span text:style-name="T51"> Projeto de Lei para contratação emergencial de Veterinários, Psic</text:span><text:span text:style-name="T50">ó</text:span><text:span text:style-name="T51">logos, Merendeiras, Assistentes sociais, Serviços Gerais e </text:span><text:span text:style-name="T52">M</text:span><text:span text:style-name="T51">édicos para atender as demandas da comunidade ne</text:span><text:span text:style-name="T53">s</text:span><text:span text:style-name="T51">te momento de </text:span><text:span text:style-name="T54">calamidade que</text:span><text:span text:style-name="T51"> o município </text:span><text:span text:style-name="T53">de Novo Hamburgo </text:span><text:span text:style-name="T54">está enfrentando</text:span><text:span text:style-name="T53">.</text:span></text:p>
      <text:p text:style-name="P9"><text:span text:style-name="T4">Solicita-se</text:span>, após os trâmites regimentais, <text:span text:style-name="T5">que seja enviada </text:span>cópia da presente proposição ao <text:span text:style-name="T5">Poder Executivo</text:span>, para que estude <text:span text:style-name="T27">a</text:span> viabilidade <text:span text:style-name="T39">para</text:span><text:span text:style-name="T28"> </text:span><text:span text:style-name="T41">que </text:span><text:span text:style-name="T40">elabor</text:span><text:span text:style-name="T41">e</text:span><text:span text:style-name="T40"> Projeto de Lei </text:span><text:span text:style-name="T43">com duração de 6 meses</text:span><text:span text:style-name="T40"> para contratação emergencial de Veterinários, Psic</text:span><text:span text:style-name="T41">ó</text:span><text:span text:style-name="T40">logos, Merendeiras, Assistentes sociais, Serviços Gerais e médicos para atender as demandas da comunidade ne</text:span><text:span text:style-name="T42">s</text:span><text:span text:style-name="T40">te momento de </text:span><text:span text:style-name="T44">calamidade que</text:span><text:span text:style-name="T40"> o município </text:span><text:span text:style-name="T42">de Novo Hamburgo </text:span><text:span text:style-name="T44">está enfrentando</text:span><text:span text:style-name="T42">.</text:span></text:p>
      <text:p text:style-name="P8"/>
      <text:p text:style-name="P11"><text:span text:style-name="T34">A contratação destes profissionais vai ajudar a população neste mome</text:span><text:span text:style-name="T35">nto de desastres que assolam o município, pois muitos profissionais foram deslocados para atender em abrigos, </text:span><text:span text:style-name="T36">ocasionado </text:span><text:span text:style-name="T37">a falta dos mesmos em escolas, postos de saúde.</text:span></text:p>
      <text:p text:style-name="P11"><text:span text:style-name="T37"/></text:p>
      <text:p text:style-name="P11"><text:span text:style-name="T37"/></text:p>
      <text:p text:style-name="P11"><text:span text:style-name="T10"/></text:p>
      <text:p text:style-name="P11"><text:span text:style-name="T55">Novo Hamburgo, </text:span><text:span text:style-name="T56">28</text:span><text:span text:style-name="T57"> de </text:span><text:span text:style-name="T56">maio</text:span><text:span text:style-name="T57"> </text:span><text:span text:style-name="T55">de 20</text:span><text:span text:style-name="T58">2</text:span><text:span text:style-name="T59">4</text:span><text:span text:style-name="T55">.</text:span></text:p>
      <text:p text:style-name="P10"/>
      <text:p text:style-name="P10"/>
      <text:p text:style-name="P10"/>
      <text:p text:style-name="P10"/>
      <text:p text:style-name="P13"><text:tab/><text:tab/><text:tab/><text:tab/><text:tab/><text:tab/><text:tab/><text:tab/> <text:s text:c="5"/>Vereador <text:span text:style-name="T3">Cristiano Colle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4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26" meta:character-count="1483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openoffice/share/template/pt-BR/CMNH/ped-provid.odt" meta:date="2010-09-29T13:22:32"/>
  </office:meta>
</office:document-meta>
</file>