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3da93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232356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09215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3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b1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202124" loext:opacity="100%" fo:font-size="12pt" fo:letter-spacing="normal" fo:font-style="normal" fo:font-weight="normal" officeooo:rsid="013b183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fo:font-size="12pt" fo:letter-spacing="normal" fo:font-style="normal" fo:font-weight="normal" officeooo:rsid="013da931" style:font-size-asian="12pt" style:font-weight-asian="normal" style:font-size-complex="12pt" style:font-weight-complex="normal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3b183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da93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406707" style:font-size-asian="12pt" style:font-weight-asian="normal" style:font-size-complex="12pt" style:font-weight-complex="normal"/>
    </style:style>
    <style:style style:name="T23" style:family="text">
      <style:text-properties officeooo:rsid="011b7ffb"/>
    </style:style>
    <style:style style:name="T24" style:family="text">
      <style:text-properties officeooo:rsid="013b1832"/>
    </style:style>
    <style:style style:name="T25" style:family="text">
      <style:text-properties officeooo:rsid="01406707"/>
    </style:style>
    <style:style style:name="T26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8">Nº </text:span><text:span text:style-name="T25">1841</text:span><text:span text:style-name="T18">/</text:span>20<text:span text:style-name="T17">2</text:span><text:span text:style-name="T23">4</text:span></text:p>
      <text:p text:style-name="P15"><text:span text:style-name="T19">Recolhimento de </text:span><text:span text:style-name="T20">descarte irregular na Rua </text:span><text:span text:style-name="T21">Laerte de Brito</text:span><text:span text:style-name="T20">, <text:s/>n</text:span><text:span text:style-name="T22">º</text:span><text:span text:style-name="T20"> </text:span><text:span text:style-name="T21">224, em frente ao cemitério</text:span><text:span text:style-name="T20">, no Bairro </text:span><text:span text:style-name="T21">Canudos</text:span><text:span text:style-name="T20">.</text:span></text:p>
      <text:p text:style-name="P6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7"/>
      <text:p text:style-name="P16"><text:span text:style-name="T15">Recolhimento de descarte irregular na Rua Laerte de Brito, <text:s/>nº 224, em frente ao cemitério, no Bairro Canudos.</text:span></text:p>
      <text:p text:style-name="P20"><text:span text:style-name="Fonte_20_parág._20_padrão"><text:span text:style-name="T26"><text:line-break/></text:span></text:span></text:p>
      <text:p text:style-name="P21"><text:span text:style-name="Fonte_20_parág._20_padrão"><text:span text:style-name="T8">Novo Hamburgo, </text:span></text:span><text:span text:style-name="Fonte_20_parág._20_padrão"><text:span text:style-name="T13">2</text:span></text:span><text:span text:style-name="Fonte_20_parág._20_padrão"><text:span text:style-name="T14">8</text:span></text:span><text:span text:style-name="Fonte_20_parág._20_padrão"><text:span text:style-name="T9"> de </text:span></text:span><text:span text:style-name="Fonte_20_parág._20_padrão"><text:span text:style-name="T12">mai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8"/>
      <text:p text:style-name="P9"><text:tab/><text:tab/><text:tab/><text:tab/><text:tab/><text:tab/><text:tab/><text:tab/>Vereador <text:span text:style-name="T24">Darlan Oliveira</text:span></text:p>
      <text:p text:style-name="P10"/>
      <text:p text:style-name="P18"/>
      <text:p text:style-name="P1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7"><text:span text:style-name="T5">/</text:span><text:span text:style-name="T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7" meta:character-count="908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