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a95a2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95a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a19554" style:font-weight-asian="normal" style:font-weight-complex="normal"/>
    </style:style>
    <style:style style:name="T8" style:family="text">
      <style:text-properties fo:font-weight="normal" officeooo:rsid="01a5b1ca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3c2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5b1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officeooo:rsid="0123ab41"/>
    </style:style>
    <style:style style:name="T25" style:family="text">
      <style:text-properties style:font-name="Nimbus Roman"/>
    </style:style>
    <style:style style:name="T2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185e58f"/>
    </style:style>
    <style:style style:name="T30" style:family="text">
      <style:text-properties officeooo:rsid="01a19554"/>
    </style:style>
    <style:style style:name="T31" style:family="text">
      <style:text-properties officeooo:rsid="01a30384"/>
    </style:style>
    <style:style style:name="T32" style:family="text">
      <style:text-properties officeooo:rsid="01a928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3">Nº </text:span><text:span text:style-name="T32">1842</text:span><text:span text:style-name="T23">/</text:span>20<text:span text:style-name="T22">2</text:span><text:span text:style-name="T29">4</text:span></text:p>
      <text:p text:style-name="P1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8">Engenheiro Jorge Schury, esquina com a Rua Antônio Lazaretti</text:span><text:span text:style-name="T7">, no Bairro </text:span><text:span text:style-name="T8">Vila Diehl</text:span><text:span text:style-name="T7">.</text:span></text:p>
      <text:p text:style-name="P17"><text:span text:style-name="T28">Solicita-se</text:span><text:span text:style-name="T27">, após os trâmites regimentais, </text:span><text:span text:style-name="T28">que seja enviada </text:span><text:span text:style-name="T27">cópia da presente proposição ao </text:span><text:span text:style-name="T28">Poder Executivo</text:span><text:span text:style-name="T27">, para que </text:span><text:span text:style-name="T28">realize as seguintes providências:</text:span></text:p>
      <text:p text:style-name="P18"><text:span text:style-name="T12"/></text:p>
      <text:p text:style-name="P18"><text:span text:style-name="T10">Operação tapa-buracos na Rua </text:span><text:span text:style-name="T9"><text:s/></text:span><text:span text:style-name="T11">Engenheiro Jorge Schury, esquina com a Rua Antônio Lazaretti</text:span><text:span text:style-name="T10">, no Bairro </text:span><text:span text:style-name="T11">Vila Diehl</text:span><text:span text:style-name="T10">.</text:span></text:p>
      <text:p text:style-name="P18"><text:span text:style-name="T10"/></text:p>
      <text:p text:style-name="P18"><text:span text:style-name="T10"/></text:p>
      <text:p text:style-name="P18"><text:span text:style-name="T26">Novo Hamburgo</text:span><text:span text:style-name="T27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9">8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6"><text:s text:c="28"/></text:p>
      <text:p text:style-name="P7">Vereador <text:span text:style-name="T30">Darlan Oliveira</text:span></text:p>
      <text:p text:style-name="P8"><text:s text:c="95"/></text:p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21">R</text:span>edação conforme <text:span text:style-name="T24">o</text:span>riginal do autor.</text:p>
      <text:p text:style-name="P12">/<text:span text:style-name="T3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5" meta:character-count="102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