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232356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3da931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13b1832" officeooo:paragraph-rsid="013da9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f276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3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b1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202124" loext:opacity="100%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3b183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3da93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e990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3f8061" style:font-size-asian="12pt" style:font-weight-asian="normal" style:font-size-complex="12pt" style:font-weight-complex="normal"/>
    </style:style>
    <style:style style:name="T23" style:family="text">
      <style:text-properties officeooo:rsid="011b7ffb"/>
    </style:style>
    <style:style style:name="T24" style:family="text">
      <style:text-properties officeooo:rsid="013b1832"/>
    </style:style>
    <style:style style:name="T25" style:family="text">
      <style:text-properties officeooo:rsid="013f2769"/>
    </style:style>
    <style:style style:name="T26" style:family="text">
      <style:text-properties style:font-name="Nimbus Roman"/>
    </style:style>
    <style:style style:name="T27" style:family="text">
      <style:text-properties officeooo:rsid="013f80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7">Nº </text:span><text:span text:style-name="T25">1843</text:span><text:span text:style-name="T17">/</text:span>20<text:span text:style-name="T16">2</text:span><text:span text:style-name="T23">4</text:span></text:p>
      <text:p text:style-name="P15"><text:span text:style-name="T18">Recolhimento d</text:span><text:span text:style-name="T21">e</text:span><text:span text:style-name="T20"> galhos na Rua Engenheiro Jorge Schury, em frente ao número 2623, no </text:span><text:span text:style-name="T22">B</text:span><text:span text:style-name="T20">airro Vila Diehl</text:span><text:span text:style-name="T19">.</text:span></text:p>
      <text:p text:style-name="P6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1"/>
      <text:p text:style-name="P22">Recolhimento de galhos na Rua Engenheiro Jorge Schury, em frente ao número 2623, no <text:span text:style-name="T27">B</text:span>airro Vila Diehl.</text:p>
      <text:p text:style-name="P18"><text:span text:style-name="Fonte_20_parág._20_padrão"><text:span text:style-name="T26"><text:line-break/></text:span></text:span></text:p>
      <text:p text:style-name="P19"><text:span text:style-name="Fonte_20_parág._20_padrão"><text:span text:style-name="T8">Novo Hamburgo, </text:span></text:span><text:span text:style-name="Fonte_20_parág._20_padrão"><text:span text:style-name="T13">2</text:span></text:span><text:span text:style-name="Fonte_20_parág._20_padrão"><text:span text:style-name="T14">8</text:span></text:span><text:span text:style-name="Fonte_20_parág._20_padrão"><text:span text:style-name="T9"> de </text:span></text:span><text:span text:style-name="Fonte_20_parág._20_padrão"><text:span text:style-name="T12">mai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8"/>
      <text:p text:style-name="P9"><text:tab/><text:tab/><text:tab/><text:tab/><text:tab/><text:tab/><text:tab/><text:tab/>Vereador <text:span text:style-name="T24">Darlan Oliveira</text:span></text:p>
      <text:p text:style-name="P10"/>
      <text:p text:style-name="P16"/>
      <text:p text:style-name="P1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7"><text:span text:style-name="T5">/</text:span><text:span text:style-name="T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5" meta:character-count="89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