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d5b3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ad5b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d5b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ae6998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officeooo:rsid="0123ab41"/>
    </style:style>
    <style:style style:name="T2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185e58f"/>
    </style:style>
    <style:style style:name="T24" style:family="text">
      <style:text-properties officeooo:rsid="01a19554"/>
    </style:style>
    <style:style style:name="T25" style:family="text">
      <style:text-properties officeooo:rsid="01abbc61"/>
    </style:style>
    <style:style style:name="T26" style:family="text">
      <style:text-properties officeooo:rsid="01ad5b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9">Nº </text:span><text:span text:style-name="T25">1844</text:span><text:span text:style-name="T19">/</text:span>20<text:span text:style-name="T18">2</text:span><text:span text:style-name="T23">4</text:span></text:p>
      <text:p text:style-name="P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Engenheiro Jorge Schury, em frente ao número 2557, no </text:span><text:span text:style-name="T7">B</text:span><text:span text:style-name="T6">airro </text:span><text:span text:style-name="T7">V</text:span><text:span text:style-name="T6">ila Diehl.</text:span></text:p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8"/>
      <text:p text:style-name="P19">Operação tapa-buracos na Rua Engenheiro Jorge Schury, em frente ao número 2557, no Bairro Vila Diehl</text:p>
      <text:p text:style-name="P17"/>
      <text:p text:style-name="P17"/>
      <text:p text:style-name="P17"><text:span text:style-name="T21">Novo Hamburgo</text:span><text:span text:style-name="T22">,</text:span><text:span text:style-name="Fonte_20_parág._20_padrão"><text:span text:style-name="T9"> </text:span></text:span><text:span text:style-name="Fonte_20_parág._20_padrão"><text:span text:style-name="T13">2</text:span></text:span><text:span text:style-name="Fonte_20_parág._20_padrão"><text:span text:style-name="T15">8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mai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7"><text:s text:c="28"/></text:p>
      <text:p text:style-name="P10">Vereador <text:span text:style-name="T24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7">R</text:span>edação conforme <text:span text:style-name="T20">o</text:span>riginal do autor.</text:p>
      <text:p text:style-name="P15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100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