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acdde7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cdd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ab8eda" style:font-weight-asian="normal" style:font-weight-complex="normal"/>
    </style:style>
    <style:style style:name="T8" style:family="text">
      <style:text-properties fo:font-weight="normal" officeooo:rsid="01acdde7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b8e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officeooo:rsid="000d545c"/>
    </style:style>
    <style:style style:name="T19" style:family="text">
      <style:text-properties officeooo:rsid="0036b6bb"/>
    </style:style>
    <style:style style:name="T20" style:family="text">
      <style:text-properties officeooo:rsid="007fc347"/>
    </style:style>
    <style:style style:name="T21" style:family="text">
      <style:text-properties officeooo:rsid="009945ca"/>
    </style:style>
    <style:style style:name="T22" style:family="text">
      <style:text-properties officeooo:rsid="0123ab41"/>
    </style:style>
    <style:style style:name="T23" style:family="text">
      <style:text-properties style:font-name="Nimbus Roman"/>
    </style:style>
    <style:style style:name="T2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185e58f"/>
    </style:style>
    <style:style style:name="T27" style:family="text">
      <style:text-properties officeooo:rsid="01a19554"/>
    </style:style>
    <style:style style:name="T28" style:family="text">
      <style:text-properties officeooo:rsid="01a30384"/>
    </style:style>
    <style:style style:name="T29" style:family="text">
      <style:text-properties officeooo:rsid="01acdd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1">Nº </text:span><text:span text:style-name="T29">1845</text:span><text:span text:style-name="T21">/</text:span>20<text:span text:style-name="T20">2</text:span><text:span text:style-name="T26">4</text:span></text:p>
      <text:p text:style-name="P6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Engenheiro Jorge Schury, em frente ao número </text:span><text:span text:style-name="T7">2419</text:span><text:span text:style-name="T6">, no </text:span><text:span text:style-name="T8">B</text:span><text:span text:style-name="T6">airro </text:span><text:span text:style-name="T8">V</text:span><text:span text:style-name="T6">ila Diehl.</text:span></text:p>
      <text:p text:style-name="P16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7"/>
      <text:p text:style-name="P18"><text:span text:style-name="Fonte_20_parág._20_padrão"><text:span text:style-name="T9">Operação tapa-buracos na Rua Engenheiro Jorge Schury, em frente ao número 2419, no Bairro Vila Diehl.</text:span></text:span></text:p>
      <text:p text:style-name="P19"><text:span text:style-name="Fonte_20_parág._20_padrão"><text:span text:style-name="T9"/></text:span></text:p>
      <text:p text:style-name="P19"><text:span text:style-name="Fonte_20_parág._20_padrão"><text:span text:style-name="T9"/></text:span></text:p>
      <text:p text:style-name="P19"><text:span text:style-name="T24">Novo Hamburgo</text:span><text:span text:style-name="T25">,</text:span><text:span text:style-name="Fonte_20_parág._20_padrão"><text:span text:style-name="T11"> </text:span></text:span><text:span text:style-name="Fonte_20_parág._20_padrão"><text:span text:style-name="T15">2</text:span></text:span><text:span text:style-name="Fonte_20_parág._20_padrão"><text:span text:style-name="T17">8</text:span></text:span><text:span text:style-name="Fonte_20_parág._20_padrão"><text:span text:style-name="T12"> </text:span></text:span><text:span text:style-name="Fonte_20_parág._20_padrão"><text:span text:style-name="T11">de </text:span></text:span><text:span text:style-name="Fonte_20_parág._20_padrão"><text:span text:style-name="T16">maio</text:span></text:span><text:span text:style-name="Fonte_20_parág._20_padrão"><text:span text:style-name="T13"> </text:span></text:span><text:span text:style-name="Fonte_20_parág._20_padrão"><text:span text:style-name="T11">de 202</text:span></text:span><text:span text:style-name="Fonte_20_parág._20_padrão"><text:span text:style-name="T14">4</text:span></text:span><text:span text:style-name="Fonte_20_parág._20_padrão"><text:span text:style-name="T11">.</text:span></text:span></text:p>
      <text:p text:style-name="P7"><text:s text:c="28"/></text:p>
      <text:p text:style-name="P8">Vereador <text:span text:style-name="T27">Darlan Oliveira</text:span></text:p>
      <text:p text:style-name="P9"><text:s text:c="95"/></text:p>
      <text:p text:style-name="P14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19">R</text:span>edação conforme <text:span text:style-name="T22">o</text:span>riginal do autor.</text:p>
      <text:p text:style-name="P13">/<text:span text:style-name="T2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3" meta:character-count="1003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