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c3d99c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d9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c2fd21" style:font-weight-asian="normal" style:font-weight-complex="normal"/>
    </style:style>
    <style:style style:name="T8" style:family="text">
      <style:text-properties fo:font-weight="normal" officeooo:rsid="01c33728" style:font-weight-asian="normal" style:font-weight-complex="normal"/>
    </style:style>
    <style:style style:name="T9" style:family="text">
      <style:text-properties fo:font-weight="normal" officeooo:rsid="01c3d99c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2f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3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officeooo:rsid="000d545c"/>
    </style:style>
    <style:style style:name="T21" style:family="text">
      <style:text-properties officeooo:rsid="0036b6bb"/>
    </style:style>
    <style:style style:name="T22" style:family="text">
      <style:text-properties officeooo:rsid="007fc347"/>
    </style:style>
    <style:style style:name="T23" style:family="text">
      <style:text-properties officeooo:rsid="009945ca"/>
    </style:style>
    <style:style style:name="T24" style:family="text">
      <style:text-properties officeooo:rsid="0123ab41"/>
    </style:style>
    <style:style style:name="T2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185e58f"/>
    </style:style>
    <style:style style:name="T28" style:family="text">
      <style:text-properties officeooo:rsid="01a19554"/>
    </style:style>
    <style:style style:name="T29" style:family="text">
      <style:text-properties officeooo:rsid="01a30384"/>
    </style:style>
    <style:style style:name="T30" style:family="text">
      <style:text-properties officeooo:rsid="01c3d9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3">Nº </text:span><text:span text:style-name="T30">1847</text:span><text:span text:style-name="T23">/</text:span>20<text:span text:style-name="T22">2</text:span><text:span text:style-name="T27">4</text:span></text:p>
      <text:p text:style-name="P13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Pastor Gustav Nordlund, em frente ao n</text:span><text:span text:style-name="T9">º </text:span><text:span text:style-name="T6">7</text:span><text:span text:style-name="T8">48</text:span><text:span text:style-name="T6">, no </text:span><text:span text:style-name="T9">B</text:span><text:span text:style-name="T6">airro São José.</text:span></text:p>
      <text:p text:style-name="P16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7"/>
      <text:p text:style-name="P18"><text:span text:style-name="T10">Operação tapa-buracos na Rua Pastor Gustav Nordlund, em frente ao nº 748, no Bairro São José.</text:span></text:p>
      <text:p text:style-name="P19"><text:span text:style-name="T10"/></text:p>
      <text:p text:style-name="P19"><text:span text:style-name="T10"/></text:p>
      <text:p text:style-name="P19"><text:span text:style-name="T25">Novo Hamburgo</text:span><text:span text:style-name="T26">,</text:span><text:span text:style-name="Fonte_20_parág._20_padrão"><text:span text:style-name="T13"> </text:span></text:span><text:span text:style-name="Fonte_20_parág._20_padrão"><text:span text:style-name="T17">2</text:span></text:span><text:span text:style-name="Fonte_20_parág._20_padrão"><text:span text:style-name="T19">8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8">maio</text:span></text:span><text:span text:style-name="Fonte_20_parág._20_padrão"><text:span text:style-name="T15"> </text:span></text:span><text:span text:style-name="Fonte_20_parág._20_padrão"><text:span text:style-name="T13">de 202</text:span></text:span><text:span text:style-name="Fonte_20_parág._20_padrão"><text:span text:style-name="T16">4</text:span></text:span><text:span text:style-name="Fonte_20_parág._20_padrão"><text:span text:style-name="T13">.</text:span></text:span></text:p>
      <text:p text:style-name="P6"><text:s text:c="28"/></text:p>
      <text:p text:style-name="P7">Vereador <text:span text:style-name="T28">Darlan Oliveira</text:span></text:p>
      <text:p text:style-name="P8"><text:s text:c="95"/></text:p>
      <text:p text:style-name="P14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21">R</text:span>edação conforme <text:span text:style-name="T24">o</text:span>riginal do autor.</text:p>
      <text:p text:style-name="P12">/<text:span text:style-name="T3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987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