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879e3"/>
    </style:style>
    <style:style style:name="P19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c879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weight="normal" officeooo:rsid="01c412e0" style:font-weight-asian="normal" style:font-weight-complex="normal"/>
    </style:style>
    <style:style style:name="T8" style:family="text">
      <style:text-properties fo:font-weight="normal" officeooo:rsid="01c879e3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412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officeooo:rsid="000d545c"/>
    </style:style>
    <style:style style:name="T19" style:family="text">
      <style:text-properties officeooo:rsid="0036b6bb"/>
    </style:style>
    <style:style style:name="T20" style:family="text">
      <style:text-properties officeooo:rsid="007fc347"/>
    </style:style>
    <style:style style:name="T21" style:family="text">
      <style:text-properties officeooo:rsid="009945ca"/>
    </style:style>
    <style:style style:name="T22" style:family="text">
      <style:text-properties officeooo:rsid="0123ab41"/>
    </style:style>
    <style:style style:name="T2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officeooo:rsid="0185e58f"/>
    </style:style>
    <style:style style:name="T26" style:family="text">
      <style:text-properties officeooo:rsid="01a19554"/>
    </style:style>
    <style:style style:name="T27" style:family="text">
      <style:text-properties officeooo:rsid="01a30384"/>
    </style:style>
    <style:style style:name="T28" style:family="text">
      <style:text-properties officeooo:rsid="01c879e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1">Nº </text:span><text:span text:style-name="T28">1848</text:span><text:span text:style-name="T21">/</text:span>20<text:span text:style-name="T20">2</text:span><text:span text:style-name="T25">4</text:span></text:p>
      <text:p text:style-name="P13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Farroupilha, em frente ao n</text:span><text:span text:style-name="T8">º</text:span><text:span text:style-name="T6"> 35, no Bairro São José.</text:span></text:p>
      <text:p text:style-name="P17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16"/>
      <text:p text:style-name="P19"><text:span text:style-name="T9">Operação tapa-buracos na Rua Farroupilha, em frente ao nº 35, no Bairro São José.</text:span></text:p>
      <text:p text:style-name="P18"><text:span text:style-name="T9"/></text:p>
      <text:p text:style-name="P18"><text:span text:style-name="T9"/></text:p>
      <text:p text:style-name="P18"><text:span text:style-name="T23">Novo Hamburgo</text:span><text:span text:style-name="T24">,</text:span><text:span text:style-name="Fonte_20_parág._20_padrão"><text:span text:style-name="T11"> </text:span></text:span><text:span text:style-name="Fonte_20_parág._20_padrão"><text:span text:style-name="T15">2</text:span></text:span><text:span text:style-name="Fonte_20_parág._20_padrão"><text:span text:style-name="T17">8</text:span></text:span><text:span text:style-name="Fonte_20_parág._20_padrão"><text:span text:style-name="T12"> </text:span></text:span><text:span text:style-name="Fonte_20_parág._20_padrão"><text:span text:style-name="T11">de </text:span></text:span><text:span text:style-name="Fonte_20_parág._20_padrão"><text:span text:style-name="T16">maio</text:span></text:span><text:span text:style-name="Fonte_20_parág._20_padrão"><text:span text:style-name="T13"> </text:span></text:span><text:span text:style-name="Fonte_20_parág._20_padrão"><text:span text:style-name="T11">de 202</text:span></text:span><text:span text:style-name="Fonte_20_parág._20_padrão"><text:span text:style-name="T14">4</text:span></text:span><text:span text:style-name="Fonte_20_parág._20_padrão"><text:span text:style-name="T11">.</text:span></text:span></text:p>
      <text:p text:style-name="P6"><text:s text:c="28"/></text:p>
      <text:p text:style-name="P7">Vereador <text:span text:style-name="T26">Darlan Oliveira</text:span></text:p>
      <text:p text:style-name="P8"><text:s text:c="95"/></text:p>
      <text:p text:style-name="P14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<text:span text:style-name="T19">R</text:span>edação conforme <text:span text:style-name="T22">o</text:span>riginal do autor.</text:p>
      <text:p text:style-name="P12">/<text:span text:style-name="T2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7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39" meta:character-count="963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