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loext:graphic-properties draw:fill-gradient-name="gradient" draw:fill-hatch-name="hatch"/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style:font-name="Nimbus Roman" fo:font-size="12pt" fo:font-style="normal" officeooo:paragraph-rsid="017fb5c1" style:font-size-asian="12pt" style:font-style-asian="normal" style:font-size-complex="12pt" style:font-style-complex="normal"/>
    </style:style>
    <style:style style:name="P8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fo:font-style="normal" fo:font-weight="normal" officeooo:paragraph-rsid="003d9c9f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fo:font-style="normal" fo:font-weight="normal" officeooo:paragraph-rsid="003d9c9f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style="normal" fo:font-weight="normal" officeooo:paragraph-rsid="000d545c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style="normal" fo:font-weight="normal" officeooo:paragraph-rsid="000d545c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style="normal" fo:font-weight="normal" officeooo:paragraph-rsid="001a1b8d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059e4aa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123ab41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" fo:font-size="12pt" fo:font-style="normal" fo:font-weight="normal" officeooo:rsid="002cf984" officeooo:paragraph-rsid="0018181a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8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officeooo:paragraph-rsid="01c4fada"/>
    </style:style>
    <style:style style:name="P19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1c4fad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8d9b0" style:font-weight-asian="normal" style:font-weight-complex="normal"/>
    </style:style>
    <style:style style:name="T3" style:family="text">
      <style:text-properties fo:font-weight="normal" officeooo:rsid="015792b4" style:font-weight-asian="normal" style:font-weight-complex="normal"/>
    </style:style>
    <style:style style:name="T4" style:family="text">
      <style:text-properties fo:font-weight="normal" officeooo:rsid="009f3e02" style:font-weight-asian="normal" style:font-weight-complex="normal"/>
    </style:style>
    <style:style style:name="T5" style:family="text">
      <style:text-properties fo:font-weight="normal" officeooo:rsid="006acd4c" style:font-weight-asian="normal" style:font-weight-complex="normal"/>
    </style:style>
    <style:style style:name="T6" style:family="text">
      <style:text-properties fo:font-weight="normal" officeooo:rsid="01a19554" style:font-weight-asian="normal" style:font-weight-complex="normal"/>
    </style:style>
    <style:style style:name="T7" style:family="text">
      <style:text-properties fo:font-weight="normal" officeooo:rsid="01c2fd21" style:font-weight-asian="normal" style:font-weight-complex="normal"/>
    </style:style>
    <style:style style:name="T8" style:family="text">
      <style:text-properties fo:font-weight="normal" officeooo:rsid="01c4fada" style:font-weight-asian="normal" style:font-weight-complex="normal"/>
    </style:style>
    <style:style style:name="T9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a1955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c2fd2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1a1955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a1955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4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43240e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5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2a9169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6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873128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7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9caaa4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8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9fe095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9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a30384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0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1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9caaa4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2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a30384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3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43240e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4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9fe095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5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2a9169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6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873128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7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8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9caaa4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9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a30384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0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43240e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1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9fe095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2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2a9169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3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873128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4" style:family="text">
      <style:text-properties officeooo:rsid="000d545c"/>
    </style:style>
    <style:style style:name="T35" style:family="text">
      <style:text-properties officeooo:rsid="0036b6bb"/>
    </style:style>
    <style:style style:name="T36" style:family="text">
      <style:text-properties officeooo:rsid="007fc347"/>
    </style:style>
    <style:style style:name="T37" style:family="text">
      <style:text-properties officeooo:rsid="009945ca"/>
    </style:style>
    <style:style style:name="T38" style:family="text">
      <style:text-properties officeooo:rsid="0123ab41"/>
    </style:style>
    <style:style style:name="T39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40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1" style:family="text">
      <style:text-properties officeooo:rsid="0185e58f"/>
    </style:style>
    <style:style style:name="T42" style:family="text">
      <style:text-properties officeooo:rsid="01a19554"/>
    </style:style>
    <style:style style:name="T43" style:family="text">
      <style:text-properties officeooo:rsid="01a30384"/>
    </style:style>
    <style:style style:name="T44" style:family="text">
      <style:text-properties officeooo:rsid="01c4fada"/>
    </style:style>
    <style:style style:name="T45" style:family="text">
      <style:text-properties fo:font-size="12pt" fo:font-style="normal" style:font-size-asian="12pt" style:font-style-asian="normal" style:font-size-complex="12pt" style:font-style-complex="normal"/>
    </style:style>
    <style:style style:name="T46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7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48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<text:span text:style-name="T37">Nº </text:span><text:span text:style-name="T44">1849</text:span><text:span text:style-name="T37">/</text:span>20<text:span text:style-name="T36">2</text:span><text:span text:style-name="T41">4</text:span></text:p>
      <text:p text:style-name="P7"><text:span text:style-name="T2">Operação tapa-buraco</text:span><text:span text:style-name="T3">s</text:span><text:span text:style-name="T2"> </text:span><text:span text:style-name="T4">na</text:span><text:span text:style-name="T5"> </text:span><text:span text:style-name="T6">Rua Pastor Gustav Nordlund, em frente ao n</text:span><text:span text:style-name="T8">º </text:span><text:span text:style-name="T6">730, no </text:span><text:span text:style-name="T8">B</text:span><text:span text:style-name="T6">airro São José.</text:span></text:p>
      <text:p text:style-name="P8"><text:span text:style-name="T34">Solicita-se</text:span>, após os trâmites regimentais, <text:span text:style-name="T34">que seja enviada </text:span>cópia da presente proposição ao <text:span text:style-name="T34">Poder Executivo</text:span>, para que <text:span text:style-name="T34">realize as seguintes providências:</text:span></text:p>
      <text:p text:style-name="P9"/>
      <text:p text:style-name="P18"><text:span text:style-name="T9">Operação tapa-buracos na Rua Pastor Gustav Nordlund, em frente ao nº 730, no Bairro São José.</text:span></text:p>
      <text:p text:style-name="P19"><text:span text:style-name="T9"/></text:p>
      <text:p text:style-name="P19"><text:span text:style-name="T9"/></text:p>
      <text:p text:style-name="P19"><text:span text:style-name="T39">Novo Hamburgo</text:span><text:span text:style-name="T40">,</text:span><text:span text:style-name="Fonte_20_parág._20_padrão"><text:span text:style-name="T13"> </text:span></text:span><text:span text:style-name="Fonte_20_parág._20_padrão"><text:span text:style-name="T17">2</text:span></text:span><text:span text:style-name="Fonte_20_parág._20_padrão"><text:span text:style-name="T19">8</text:span></text:span><text:span text:style-name="Fonte_20_parág._20_padrão"><text:span text:style-name="T14"> </text:span></text:span><text:span text:style-name="Fonte_20_parág._20_padrão"><text:span text:style-name="T13">de </text:span></text:span><text:span text:style-name="Fonte_20_parág._20_padrão"><text:span text:style-name="T18">maio</text:span></text:span><text:span text:style-name="Fonte_20_parág._20_padrão"><text:span text:style-name="T15"> </text:span></text:span><text:span text:style-name="Fonte_20_parág._20_padrão"><text:span text:style-name="T13">de 202</text:span></text:span><text:span text:style-name="Fonte_20_parág._20_padrão"><text:span text:style-name="T16">4</text:span></text:span><text:span text:style-name="Fonte_20_parág._20_padrão"><text:span text:style-name="T13">.</text:span></text:span></text:p>
      <text:p text:style-name="P10"><text:s text:c="28"/></text:p>
      <text:p text:style-name="P11">Vereador <text:span text:style-name="T42">Darlan Oliveira</text:span></text:p>
      <text:p text:style-name="P12"><text:s text:c="95"/></text:p>
      <text:p text:style-name="P17"/>
      <text:p text:style-name="P13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Obs.: <text:span text:style-name="T35">R</text:span>edação conforme <text:span text:style-name="T38">o</text:span>riginal do autor.</text:p>
      <text:p text:style-name="P16">/<text:span text:style-name="T44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99ccf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94cm" svg:height="1.82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6" meta:word-count="143" meta:character-count="987" meta:non-whitespace-character-count="73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tmp/mozilla_joao-souza0/tmp/.broffice.org/3/user/template/modelo-2012.ott" meta:date="2014-03-06T13:16:53"/>
  </office:meta>
</office:document-meta>
</file>