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c48d4d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c48d4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9f3e02" style:font-weight-asian="normal" style:font-weight-complex="normal"/>
    </style:style>
    <style:style style:name="T5" style:family="text">
      <style:text-properties fo:font-weight="normal" officeooo:rsid="006acd4c" style:font-weight-asian="normal" style:font-weight-complex="normal"/>
    </style:style>
    <style:style style:name="T6" style:family="text">
      <style:text-properties fo:font-weight="normal" officeooo:rsid="01a19554" style:font-weight-asian="normal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195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a195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195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caaa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fe09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3038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9caaa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a3038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9fe09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caaa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3038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fe09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officeooo:rsid="000d545c"/>
    </style:style>
    <style:style style:name="T32" style:family="text">
      <style:text-properties officeooo:rsid="0036b6bb"/>
    </style:style>
    <style:style style:name="T33" style:family="text">
      <style:text-properties officeooo:rsid="007fc347"/>
    </style:style>
    <style:style style:name="T34" style:family="text">
      <style:text-properties officeooo:rsid="009945ca"/>
    </style:style>
    <style:style style:name="T35" style:family="text">
      <style:text-properties officeooo:rsid="0123ab41"/>
    </style:style>
    <style:style style:name="T36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7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officeooo:rsid="0185e58f"/>
    </style:style>
    <style:style style:name="T39" style:family="text">
      <style:text-properties officeooo:rsid="01a19554"/>
    </style:style>
    <style:style style:name="T40" style:family="text">
      <style:text-properties officeooo:rsid="01a30384"/>
    </style:style>
    <style:style style:name="T41" style:family="text">
      <style:text-properties officeooo:rsid="01c48d4d"/>
    </style:style>
    <style:style style:name="T42" style:family="text">
      <style:text-properties fo:font-size="12pt" fo:font-style="normal" style:font-size-asian="12pt" style:font-style-asian="normal" style:font-size-complex="12pt" style:font-style-complex="normal"/>
    </style:style>
    <style:style style:name="T4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45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<text:span text:style-name="T34">Nº </text:span><text:span text:style-name="T41">1850</text:span><text:span text:style-name="T34">/</text:span>20<text:span text:style-name="T33">2</text:span><text:span text:style-name="T38">4</text:span></text:p>
      <text:p text:style-name="P7"><text:span text:style-name="T2">Operação tapa-buraco</text:span><text:span text:style-name="T3">s</text:span><text:span text:style-name="T2"> </text:span><text:span text:style-name="T4">na</text:span><text:span text:style-name="T5"> </text:span><text:span text:style-name="T6">Rua Pastor Gustav Nordlund, esquina com Rua Farroupilha, no Bairro São José.</text:span></text:p>
      <text:p text:style-name="P8"><text:span text:style-name="T31">Solicita-se</text:span>, após os trâmites regimentais, <text:span text:style-name="T31">que seja enviada </text:span>cópia da presente proposição ao <text:span text:style-name="T31">Poder Executivo</text:span>, para que <text:span text:style-name="T31">realize as seguintes providências:</text:span></text:p>
      <text:p text:style-name="P9"/>
      <text:p text:style-name="P18"><text:span text:style-name="Fonte_20_parág._20_padrão"><text:span text:style-name="T7">Operação tapa-buracos na Rua Pastor Gustav Nordlund, esquina com Rua Farroupilha, no Bairro São José.</text:span></text:span></text:p>
      <text:p text:style-name="P19"><text:span text:style-name="Fonte_20_parág._20_padrão"><text:span text:style-name="T7"/></text:span></text:p>
      <text:p text:style-name="P19"><text:span text:style-name="Fonte_20_parág._20_padrão"><text:span text:style-name="T7"/></text:span></text:p>
      <text:p text:style-name="P19"><text:span text:style-name="T36">Novo Hamburgo</text:span><text:span text:style-name="T37">,</text:span><text:span text:style-name="Fonte_20_parág._20_padrão"><text:span text:style-name="T10"> </text:span></text:span><text:span text:style-name="Fonte_20_parág._20_padrão"><text:span text:style-name="T14">2</text:span></text:span><text:span text:style-name="Fonte_20_parág._20_padrão"><text:span text:style-name="T16">8</text:span></text:span><text:span text:style-name="Fonte_20_parág._20_padrão"><text:span text:style-name="T11"> </text:span></text:span><text:span text:style-name="Fonte_20_parág._20_padrão"><text:span text:style-name="T10">de </text:span></text:span><text:span text:style-name="Fonte_20_parág._20_padrão"><text:span text:style-name="T15">maio</text:span></text:span><text:span text:style-name="Fonte_20_parág._20_padrão"><text:span text:style-name="T12"> </text:span></text:span><text:span text:style-name="Fonte_20_parág._20_padrão"><text:span text:style-name="T10">de 202</text:span></text:span><text:span text:style-name="Fonte_20_parág._20_padrão"><text:span text:style-name="T13">4</text:span></text:span><text:span text:style-name="Fonte_20_parág._20_padrão"><text:span text:style-name="T10">.</text:span></text:span></text:p>
      <text:p text:style-name="P10"><text:s text:c="28"/></text:p>
      <text:p text:style-name="P11">Vereador <text:span text:style-name="T39">Darlan Oliveira</text:span></text:p>
      <text:p text:style-name="P12"><text:s text:c="95"/></text:p>
      <text:p text:style-name="P17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<text:span text:style-name="T32">R</text:span>edação conforme <text:span text:style-name="T35">o</text:span>riginal do autor.</text:p>
      <text:p text:style-name="P16">/<text:span text:style-name="T41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8cm" svg:height="1.82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41" meta:character-count="1003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mozilla_joao-souza0/tmp/.broffice.org/3/user/template/modelo-2012.ott" meta:date="2014-03-06T13:16:53"/>
  </office:meta>
</office:document-meta>
</file>