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6b0c0c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style:contextual-spacing="true" fo:text-align="justify" style:justify-single-word="false" fo:orphans="0" fo:widows="0" style:text-autospace="none" style:writing-mode="page"/>
      <style:text-properties style:font-name="Nimbus Roman" fo:font-weight="normal" officeooo:paragraph-rsid="006640c5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f911" officeooo:paragraph-rsid="006a36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2006"/>
    </style:style>
    <style:style style:name="T4" style:family="text">
      <style:text-properties officeooo:rsid="00680b51"/>
    </style:style>
    <style:style style:name="T5" style:family="text">
      <style:text-properties style:font-name="Nimbus Roman No9 L" fo:font-size="12pt" fo:language="pt" fo:country="BR" officeooo:rsid="017b5de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language="pt" fo:country="BR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language="pt" fo:country="BR" officeooo:rsid="004d5eb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language="pt" fo:country="BR" officeooo:rsid="0066998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language="pt" fo:country="BR" officeooo:rsid="0068f91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officeooo:rsid="006b0c0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officeooo:rsid="006d07a7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language="pt" fo:country="BR" officeooo:rsid="006e336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68f911"/>
    </style:style>
    <style:style style:name="T14" style:family="text">
      <style:text-properties officeooo:rsid="006b0c0c"/>
    </style:style>
    <style:style style:name="T15" style:family="text">
      <style:text-properties officeooo:rsid="006d07a7"/>
    </style:style>
    <style:style style:name="T16" style:family="text">
      <style:text-properties officeooo:rsid="006e3368"/>
    </style:style>
    <style:style style:name="T17" style:family="text">
      <style:text-properties officeooo:rsid="006feac0"/>
    </style:style>
    <style:style style:name="T18" style:family="text">
      <style:text-properties fo:font-size="12pt" fo:language="pt" fo:country="BR" officeooo:rsid="017b5de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size="12pt" fo:language="pt" fo:country="BR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size="12pt" fo:language="pt" fo:country="BR" officeooo:rsid="004d5eb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size="12pt" fo:language="pt" fo:country="BR" officeooo:rsid="0066998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font-size="12pt" fo:language="pt" fo:country="BR" officeooo:rsid="006e336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officeooo:rsid="0068f91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officeooo:rsid="006d07a7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1851</text:span>/20<text:span text:style-name="T3">2</text:span><text:span text:style-name="T14">4</text:span></text:p>
      <text:list text:style-name="L1">
        <text:list-header>
          <text:p text:style-name="P14"><text:span text:style-name="T18">Revitalização</text:span><text:span text:style-name="T19"> na pintura </text:span><text:span text:style-name="T20">de sinalização sobre o quebra-molas</text:span><text:span text:style-name="T19"> </text:span><text:span text:style-name="T21">situado na Rua </text:span><text:span text:style-name="T22">P</text:span><text:span text:style-name="T23">astor Gustav Nordlund, em frente ao n</text:span><text:span text:style-name="T22">º</text:span><text:span text:style-name="T23"> </text:span><text:span text:style-name="T24">321</text:span><text:span text:style-name="T23">, no Bairro Vila Diehl.</text:span></text:p>
        </text:list-header>
      </text:list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vitalização na pintura de sinalização sobre o quebra-molas situado na Rua Pastor Gustav Nordlund, em frente ao nº 321, no Bairro Vila Diehl.</text:p>
      <text:p text:style-name="P16"/>
      <text:p text:style-name="P10">Novo Hamburgo, <text:span text:style-name="T14">28</text:span><text:span text:style-name="T13"> de </text:span><text:span text:style-name="T14">maio</text:span><text:span text:style-name="T13"> de 202</text:span><text:span text:style-name="T14">4</text:span><text:span text:style-name="T13">.</text:span></text:p>
      <text:p text:style-name="P11"/>
      <text:p text:style-name="P12">Vereador <text:span text:style-name="T13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4" meta:word-count="157" meta:character-count="961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E:/Novos%20pedidos/Desktop/Novos%20pedidos/PROTOCOLAR/PROTOCOLAR/PROTOCOLAR/tmp/.broffice.org/3/user/template/modelo-2012.ott" meta:date="2014-03-06T13:16:53"/>
  </office:meta>
</office:document-meta>
</file>