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b0c0c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style:contextual-spacing="true" fo:text-align="justify" style:justify-single-word="false" fo:orphans="0" fo:widows="0" style:text-autospace="none" style:writing-mode="page"/>
      <style:text-properties style:font-name="Nimbus Roman" fo:font-weight="normal" officeooo:paragraph-rsid="006640c5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f911" officeooo:paragraph-rsid="006a36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0680b51"/>
    </style:style>
    <style:style style:name="T5" style:family="text">
      <style:text-properties style:font-name="Nimbus Roman No9 L"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officeooo:rsid="006b0c0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officeooo:rsid="006b2e9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68f911"/>
    </style:style>
    <style:style style:name="T13" style:family="text">
      <style:text-properties officeooo:rsid="006b0c0c"/>
    </style:style>
    <style:style style:name="T14" style:family="text">
      <style:text-properties officeooo:rsid="006b2e93"/>
    </style:style>
    <style:style style:name="T15" style:family="text">
      <style:text-properties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officeooo:rsid="006b2e9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1853</text:span>/20<text:span text:style-name="T3">2</text:span><text:span text:style-name="T13">4</text:span></text:p>
      <text:list text:style-name="L1">
        <text:list-header>
          <text:p text:style-name="P14"><text:span text:style-name="T15">Revitalização</text:span><text:span text:style-name="T16"> na pintura </text:span><text:span text:style-name="T17">de sinalização sobre o quebra-molas</text:span><text:span text:style-name="T16"> </text:span><text:span text:style-name="T18">situado na Rua </text:span><text:span text:style-name="T19">P</text:span><text:span text:style-name="T20">astor Gustav Nordlund, em frente ao n</text:span><text:span text:style-name="T19">º</text:span><text:span text:style-name="T20"> 285, no Bairro Vila Diehl.</text:span></text:p>
        </text:list-header>
      </text:list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na pintura de sinalização sobre o quebra-molas situado na Rua Pastor Gustav Nordlund, em frente ao nº 285, no Bairro Vila Diehl.</text:p>
      <text:p text:style-name="P16"/>
      <text:p text:style-name="P10">Novo Hamburgo, <text:span text:style-name="T13">28</text:span><text:span text:style-name="T12"> de </text:span><text:span text:style-name="T13">maio</text:span><text:span text:style-name="T12"> de 202</text:span><text:span text:style-name="T13">4</text:span><text:span text:style-name="T12">.</text:span></text:p>
      <text:p text:style-name="P11"/>
      <text:p text:style-name="P12">Vereador <text:span text:style-name="T12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Obs.: Redação conforme original do autor.</text:p>
      <text:p text:style-name="P6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4" meta:word-count="157" meta:character-count="961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Desktop/Novos%20pedidos/PROTOCOLAR/PROTOCOLAR/PROTOCOLAR/tmp/.broffice.org/3/user/template/modelo-2012.ott" meta:date="2014-03-06T13:16:53"/>
  </office:meta>
</office:document-meta>
</file>