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33d118c" officeooo:paragraph-rsid="033d118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343b6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3426b0d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style:font-name="Nimbus Roman" officeooo:paragraph-rsid="0335564a"/>
    </style:style>
    <style:style style:name="P1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18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40a55a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371796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3bc760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40a55a" style:font-size-asian="12pt" style:font-weight-asian="normal" style:font-size-complex="12pt" style:font-weight-complex="normal"/>
    </style:style>
    <style:style style:name="T16" style:family="text">
      <style:text-properties style:font-name="Nimbus Roman" officeooo:rsid="0335564a"/>
    </style:style>
    <style:style style:name="T17" style:family="text">
      <style:text-properties style:font-name="Nimbus Roman" officeooo:rsid="0340a55a"/>
    </style:style>
    <style:style style:name="T18" style:family="text">
      <style:text-properties style:font-name="Nimbus Roman" officeooo:rsid="0343b6bd"/>
    </style:style>
    <style:style style:name="T19" style:family="text">
      <style:text-properties officeooo:rsid="0324fdbc"/>
    </style:style>
    <style:style style:name="T20" style:family="text">
      <style:text-properties officeooo:rsid="0340a55a"/>
    </style:style>
    <style:style style:name="T21" style:family="text">
      <style:text-properties officeooo:rsid="03426b0d"/>
    </style:style>
    <style:style style:name="T22" style:family="text">
      <style:text-properties officeooo:rsid="0343b6bd"/>
    </style:style>
    <style:style style:name="T23" style:family="text">
      <style:text-properties officeooo:rsid="0345016c"/>
    </style:style>
    <style:style style:name="T24" style:family="text">
      <style:text-properties officeooo:rsid="0335564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23">1857</text:span>/<text:span text:style-name="T3">202</text:span><text:span text:style-name="T19">4</text:span></text:p>
      <text:list text:style-name="L1">
        <text:list-header>
          <text:p text:style-name="P16"><text:span text:style-name="T24">Limpeza </text:span><text:span text:style-name="T20">de via na Rua </text:span><text:span text:style-name="T22">da Conquista,</text:span><text:span text:style-name="T20"> esquina com a Rua </text:span><text:span text:style-name="T22">dos Garis</text:span><text:span text:style-name="T20">, no Bairro Vila Diehl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174895207" text:style-name="L2">
        <text:list-header>
          <text:p text:style-name="P10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1"><text:s/><text:tab/><text:tab/>Limpeza de via na Rua da Conquista, esquina com a Rua dos Garis, no Bairro Vila Diehl.</text:p>
                          <text:p text:style-name="P11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7"><text:span text:style-name="T8"><text:s/><text:tab/><text:tab/>Novo Hamburgo, </text:span><text:span text:style-name="T14">2</text:span><text:span text:style-name="T15">8</text:span><text:span text:style-name="T12"> </text:span><text:span text:style-name="T9">de </text:span><text:span text:style-name="T13">maio</text:span><text:span text:style-name="T9"> </text:span><text:span text:style-name="T10">de 202</text:span><text:span text:style-name="T11">4</text:span><text:span text:style-name="T10">. </text:span></text:p>
      <text:p text:style-name="P18"><text:span text:style-name="T5">Vereador</text:span><text:span text:style-name="T6"> </text:span><text:span text:style-name="T7">Darlan Oliveir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4">Obs.: Redação conforme original d<text:span text:style-name="T21">o</text:span> autor.</text:p>
      <text:p text:style-name="P14">/<text:span text:style-name="T23">EL</text:span></text:p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83cm" svg:height="1.679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6" meta:character-count="854" meta:non-whitespace-character-count="714"/>
    <meta:user-defined meta:name="Info 1"/>
    <meta:user-defined meta:name="Info 2"/>
    <meta:user-defined meta:name="Info 3"/>
    <meta:user-defined meta:name="Info 4"/>
  </office:meta>
</office:document-meta>
</file>