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b8c8f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b8c8f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c009a" style:font-weight-asian="normal" style:font-weight-complex="normal"/>
    </style:style>
    <style:style style:name="T8" style:family="text">
      <style:text-properties fo:font-weight="normal" officeooo:rsid="01be1e6b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c00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bc00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c00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officeooo:rsid="000d545c"/>
    </style:style>
    <style:style style:name="T37" style:family="text">
      <style:text-properties officeooo:rsid="0036b6bb"/>
    </style:style>
    <style:style style:name="T38" style:family="text">
      <style:text-properties officeooo:rsid="007fc347"/>
    </style:style>
    <style:style style:name="T39" style:family="text">
      <style:text-properties officeooo:rsid="009945ca"/>
    </style:style>
    <style:style style:name="T40" style:family="text">
      <style:text-properties officeooo:rsid="0123ab41"/>
    </style:style>
    <style:style style:name="T4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officeooo:rsid="0185e58f"/>
    </style:style>
    <style:style style:name="T44" style:family="text">
      <style:text-properties officeooo:rsid="01a19554"/>
    </style:style>
    <style:style style:name="T45" style:family="text">
      <style:text-properties officeooo:rsid="01a30384"/>
    </style:style>
    <style:style style:name="T46" style:family="text">
      <style:text-properties officeooo:rsid="01be1e6b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"/>
    </style:style>
    <style:style style:name="T5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9">Nº </text:span><text:span text:style-name="T46">1859</text:span><text:span text:style-name="T39">/</text:span>20<text:span text:style-name="T38">2</text:span><text:span text:style-name="T43">4</text:span></text:p>
      <text:p text:style-name="P8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Vicente Kieling, em frente ao n</text:span><text:span text:style-name="T8">º </text:span><text:span text:style-name="T7">126</text:span><text:span text:style-name="T6">, Bairro </text:span><text:span text:style-name="T8">V</text:span><text:span text:style-name="T6">ila Diehl.</text:span></text:p>
      <text:p text:style-name="P9"><text:span text:style-name="T36">Solicita-se</text:span>, após os trâmites regimentais, <text:span text:style-name="T36">que seja enviada </text:span>cópia da presente proposição ao <text:span text:style-name="T36">Poder Executivo</text:span>, para que <text:span text:style-name="T36">realize as seguintes providências:</text:span></text:p>
      <text:p text:style-name="P10"/>
      <text:p text:style-name="P19"><text:span text:style-name="Fonte_20_parág._20_padrão"><text:span text:style-name="T9">Operação tapa-buracos na Rua Vicente Kieling, em frente ao nº 126, Bairro Vila Diehl.</text:span></text:span></text:p>
      <text:p text:style-name="P20"><text:span text:style-name="Fonte_20_parág._20_padrão"><text:span text:style-name="T9"/></text:span></text:p>
      <text:p text:style-name="P21"><text:span text:style-name="Fonte_20_parág._20_padrão"><text:span text:style-name="T49"/></text:span></text:p>
      <text:p text:style-name="P6"><text:span text:style-name="T41">Novo Hamburgo</text:span><text:span text:style-name="T42">,</text:span><text:span text:style-name="Fonte_20_parág._20_padrão"><text:span text:style-name="T15"> </text:span></text:span><text:span text:style-name="Fonte_20_parág._20_padrão"><text:span text:style-name="T19">2</text:span></text:span><text:span text:style-name="Fonte_20_parág._20_padrão"><text:span text:style-name="T21">8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20">maio</text:span></text:span><text:span text:style-name="Fonte_20_parág._20_padrão"><text:span text:style-name="T17"> </text:span></text:span><text:span text:style-name="Fonte_20_parág._20_padrão"><text:span text:style-name="T15">de 202</text:span></text:span><text:span text:style-name="Fonte_20_parág._20_padrão"><text:span text:style-name="T18">4</text:span></text:span><text:span text:style-name="Fonte_20_parág._20_padrão"><text:span text:style-name="T15">.</text:span></text:span></text:p>
      <text:p text:style-name="P11"><text:s text:c="28"/></text:p>
      <text:p text:style-name="P12">Vereador <text:span text:style-name="T44">Darlan Oliveira</text:span></text:p>
      <text:p text:style-name="P13"><text:s text:c="95"/></text:p>
      <text:p text:style-name="P1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37">R</text:span>edação conforme <text:span text:style-name="T40">o</text:span>riginal do autor.</text:p>
      <text:p text:style-name="P17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9" meta:character-count="970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