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adeddc" officeooo:paragraph-rsid="005add2d" style:font-name-asian="Arial1" style:font-size-asian="10.5pt" style:font-weight-asian="normal" style:font-name-complex="Arial1" style:font-size-complex="12pt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officeooo:paragraph-rsid="006b0c0c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5f0e4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style:font-name="Nimbus Roman" fo:font-size="12pt" fo:font-weight="normal" officeooo:paragraph-rsid="006495e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list-style-name="L1">
      <style:paragraph-properties fo:margin-top="1.499cm" fo:margin-bottom="1.499cm" style:contextual-spacing="true" fo:text-align="justify" style:justify-single-word="false" fo:orphans="0" fo:widows="0" style:text-autospace="none" style:writing-mode="page"/>
      <style:text-properties style:font-name="Nimbus Roman" fo:font-weight="normal" officeooo:paragraph-rsid="006640c5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8f911" officeooo:paragraph-rsid="006a369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5c8e9" officeooo:paragraph-rsid="006495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372006"/>
    </style:style>
    <style:style style:name="T4" style:family="text">
      <style:text-properties officeooo:rsid="00680b51"/>
    </style:style>
    <style:style style:name="T5" style:family="text">
      <style:text-properties style:font-name="Nimbus Roman No9 L"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font-name="Nimbus Roman No9 L"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font-name="Nimbus Roman No9 L"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font-name="Nimbus Roman No9 L" fo:font-size="12pt" fo:language="pt" fo:country="BR" officeooo:rsid="006d62fc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font-name="Nimbus Roman No9 L" fo:font-size="12pt" fo:language="pt" fo:country="BR" officeooo:rsid="0070eb4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officeooo:rsid="0068f911"/>
    </style:style>
    <style:style style:name="T13" style:family="text">
      <style:text-properties officeooo:rsid="006b0c0c"/>
    </style:style>
    <style:style style:name="T14" style:family="text">
      <style:text-properties officeooo:rsid="006d62fc"/>
    </style:style>
    <style:style style:name="T15" style:family="text">
      <style:text-properties officeooo:rsid="0070eb4a"/>
    </style:style>
    <style:style style:name="T16" style:family="text">
      <style:text-properties fo:font-size="12pt" fo:language="pt" fo:country="BR" officeooo:rsid="017b5de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font-size="12pt" fo:language="pt" fo:country="BR" officeooo:rsid="01767153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font-size="12pt" fo:language="pt" fo:country="BR" officeooo:rsid="004d5eb8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fo:font-size="12pt" fo:language="pt" fo:country="BR" officeooo:rsid="00669984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fo:font-size="12pt" fo:language="pt" fo:country="BR" officeooo:rsid="0068f911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font-size="12pt" fo:language="pt" fo:country="BR" officeooo:rsid="0070eb4a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5">1860</text:span>/20<text:span text:style-name="T3">2</text:span><text:span text:style-name="T13">4</text:span></text:p>
      <text:list text:style-name="L1">
        <text:list-header>
          <text:p text:style-name="P14"><text:span text:style-name="T16">Revitalização</text:span><text:span text:style-name="T17"> na pintura </text:span><text:span text:style-name="T18">de sinalização sobre o quebra-molas</text:span><text:span text:style-name="T17"> </text:span><text:span text:style-name="T19">situado na </text:span><text:span text:style-name="T20">Rua Chapecó, em frente ao n</text:span><text:span text:style-name="T21">º </text:span><text:span text:style-name="T20">60, no Bairro São José.</text:span></text:p>
        </text:list-header>
      </text:list>
      <text:p text:style-name="P8"/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5">Revitalização na pintura de sinalização sobre o quebra-molas situado na Rua Chapecó, em frente ao nº 60, no Bairro São José.</text:p>
      <text:p text:style-name="P16"/>
      <text:p text:style-name="P10">Novo Hamburgo, <text:span text:style-name="T13">28</text:span><text:span text:style-name="T12"> de </text:span><text:span text:style-name="T13">maio</text:span><text:span text:style-name="T12"> de 202</text:span><text:span text:style-name="T13">4</text:span><text:span text:style-name="T12">.</text:span></text:p>
      <text:p text:style-name="P11"/>
      <text:p text:style-name="P12">Vereador <text:span text:style-name="T12">Darlan Oliveira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>Obs.: Redação conforme original do autor.</text:p>
      <text:p text:style-name="P6">/<text:span text:style-name="T15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8:17.009000000</meta:print-date>
    <meta:document-statistic meta:table-count="0" meta:image-count="1" meta:object-count="0" meta:page-count="1" meta:paragraph-count="14" meta:word-count="153" meta:character-count="925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E:/Novos%20pedidos/Desktop/Novos%20pedidos/PROTOCOLAR/PROTOCOLAR/PROTOCOLAR/tmp/.broffice.org/3/user/template/modelo-2012.ott" meta:date="2014-03-06T13:16:53"/>
  </office:meta>
</office:document-meta>
</file>