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4a7b1" style:font-weight-asian="normal" style:font-weight-complex="normal"/>
    </style:style>
    <style:style style:name="T9" style:family="text">
      <style:text-properties fo:font-weight="normal" officeooo:rsid="01b5aee9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4a7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5aee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officeooo:rsid="0123ab41"/>
    </style:style>
    <style:style style:name="T2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185e58f"/>
    </style:style>
    <style:style style:name="T29" style:family="text">
      <style:text-properties officeooo:rsid="01a19554"/>
    </style:style>
    <style:style style:name="T30" style:family="text">
      <style:text-properties officeooo:rsid="01a30384"/>
    </style:style>
    <style:style style:name="T31" style:family="text">
      <style:text-properties officeooo:rsid="01b5ae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4">Nº </text:span><text:span text:style-name="T31">1866</text:span><text:span text:style-name="T24">/</text:span>20<text:span text:style-name="T23">2</text:span><text:span text:style-name="T28">4</text:span></text:p>
      <text:p text:style-name="P1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9">º</text:span><text:span text:style-name="T6"> </text:span><text:span text:style-name="T8">724</text:span><text:span text:style-name="T6">, no </text:span><text:span text:style-name="T9">B</text:span><text:span text:style-name="T6">airro Vila Diehl.</text:span>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0"/>
      <text:p text:style-name="P21"><text:span text:style-name="Fonte_20_parág._20_padrão"><text:span text:style-name="T10">Operação tapa-buracos na Rua Arthur Momberger, em frente ao nº 724, no Bairro Vila Diehl.</text:span></text:span></text:p>
      <text:p text:style-name="P20"><text:span text:style-name="Fonte_20_parág._20_padrão"><text:span text:style-name="T10"/></text:span></text:p>
      <text:p text:style-name="P20"><text:span text:style-name="Fonte_20_parág._20_padrão"/></text:p>
      <text:p text:style-name="P6"><text:span text:style-name="T26">Novo Hamburgo</text:span><text:span text:style-name="T27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20">9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8"><text:s text:c="28"/></text:p>
      <text:p text:style-name="P9">Vereador <text:span text:style-name="T29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22">R</text:span>edação conforme <text:span text:style-name="T25">o</text:span>riginal do autor.</text:p>
      <text:p text:style-name="P15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