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9083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e64a" style:font-weight-asian="normal" style:font-weight-complex="normal"/>
    </style:style>
    <style:style style:name="T7" style:family="text">
      <style:text-properties fo:font-weight="normal" officeooo:rsid="034416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7b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e6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490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228803"/>
    </style:style>
    <style:style style:name="T20" style:family="text">
      <style:text-properties officeooo:rsid="0332bfe8"/>
    </style:style>
    <style:style style:name="T21" style:family="text">
      <style:text-properties officeooo:rsid="03417b38"/>
    </style:style>
    <style:style style:name="T22" style:family="text">
      <style:text-properties officeooo:rsid="0342e64a"/>
    </style:style>
    <style:style style:name="T23" style:family="text">
      <style:text-properties officeooo:rsid="03449083"/>
    </style:style>
    <style:style style:name="T24" style:family="text">
      <style:text-properties officeooo:rsid="034702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</text:span> Nº <text:span text:style-name="T24">1873</text:span>/<text:span text:style-name="T12">202</text:span><text:span text:style-name="T20">4</text:span></text:p>
      <text:list xml:id="list2969341124" text:style-name="L1">
        <text:list-header>
          <text:p text:style-name="P18">Troca de lâmpada na Rua Bagé, n<text:span text:style-name="T24">º</text:span> 81<text:span text:style-name="T22">,</text:span> no <text:span text:style-name="T24">B</text:span>airro <text:span text:style-name="T23">Boa Vista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6"/>
      <text:list xml:id="list17255933189385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4"><text:s/><text:tab/><text:tab/></text:span><text:span text:style-name="T15">Troca de lâmpada na Rua Bagé, nº 81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3"><text:span text:style-name="T1"><text:s/><text:tab/><text:tab/>Novo Hamburgo, </text:span><text:span text:style-name="T6">2</text:span><text:span text:style-name="T7">8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A</text:span><text:span text:style-name="T2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00" meta:non-whitespace-character-count="670"/>
    <meta:user-defined meta:name="Info 1"/>
    <meta:user-defined meta:name="Info 2"/>
    <meta:user-defined meta:name="Info 3"/>
    <meta:user-defined meta:name="Info 4"/>
  </office:meta>
</office:document-meta>
</file>