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37e88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2e64a" style:font-weight-asian="normal" style:font-weight-complex="normal"/>
    </style:style>
    <style:style style:name="T7" style:family="text">
      <style:text-properties fo:font-weight="normal" officeooo:rsid="03437e8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17b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2e6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37e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6b1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228803"/>
    </style:style>
    <style:style style:name="T21" style:family="text">
      <style:text-properties officeooo:rsid="0332bfe8"/>
    </style:style>
    <style:style style:name="T22" style:family="text">
      <style:text-properties officeooo:rsid="03417b38"/>
    </style:style>
    <style:style style:name="T23" style:family="text">
      <style:text-properties officeooo:rsid="0342e64a"/>
    </style:style>
    <style:style style:name="T24" style:family="text">
      <style:text-properties officeooo:rsid="03437e88"/>
    </style:style>
    <style:style style:name="T25" style:family="text">
      <style:text-properties officeooo:rsid="0346b1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5">1874</text:span>/<text:span text:style-name="T12">202</text:span><text:span text:style-name="T21">4</text:span></text:p>
      <text:list xml:id="list1633141658" text:style-name="L1">
        <text:list-header>
          <text:p text:style-name="P17">Troca de lâmpada na R<text:span text:style-name="T24">ua</text:span> Saldanha Marinho, <text:span text:style-name="T24">n</text:span><text:span text:style-name="T25">º</text:span> 384<text:span text:style-name="T23">,</text:span> no <text:span text:style-name="T25">B</text:span>airro <text:span text:style-name="T22">Pátria Nova</text:span>.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15"/>
      <text:list xml:id="list17284174565624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5">Troca de lâmpada na Rua Saldanha Marinho, nº 384, no Bairro Pátria Nova.</text:span></text:p>
                          <text:p text:style-name="P18"><text:span text:style-name="T15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1"><text:s/><text:tab/><text:tab/>Novo Hamburgo, </text:span><text:span text:style-name="T7">28</text:span><text:span text:style-name="T2"> </text:span><text:span text:style-name="T3">de </text:span><text:span text:style-name="T6">maio</text:span><text:span text:style-name="T3"> </text:span><text:span text:style-name="T4">de 202</text:span><text:span text:style-name="T5">4</text:span><text:span text:style-name="T4">. </text:span></text:p>
      <text:p text:style-name="P14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5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30" meta:non-whitespace-character-count="698"/>
    <meta:user-defined meta:name="Info 1"/>
    <meta:user-defined meta:name="Info 2"/>
    <meta:user-defined meta:name="Info 3"/>
    <meta:user-defined meta:name="Info 4"/>
  </office:meta>
</office:document-meta>
</file>