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e64a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e64a" style:font-weight-asian="normal" style:font-weight-complex="normal"/>
    </style:style>
    <style:style style:name="T7" style:family="text">
      <style:text-properties fo:font-weight="normal" officeooo:rsid="034416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f9a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7b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2e6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56f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228803"/>
    </style:style>
    <style:style style:name="T21" style:family="text">
      <style:text-properties officeooo:rsid="0332bfe8"/>
    </style:style>
    <style:style style:name="T22" style:family="text">
      <style:text-properties officeooo:rsid="033f9aca"/>
    </style:style>
    <style:style style:name="T23" style:family="text">
      <style:text-properties officeooo:rsid="03417b38"/>
    </style:style>
    <style:style style:name="T24" style:family="text">
      <style:text-properties officeooo:rsid="0342e64a"/>
    </style:style>
    <style:style style:name="T25" style:family="text">
      <style:text-properties officeooo:rsid="03456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<text:span text:style-name="T25">1876</text:span>/<text:span text:style-name="T12">202</text:span><text:span text:style-name="T21">4</text:span></text:p>
      <text:list xml:id="list2815023213" text:style-name="L1">
        <text:list-header>
          <text:p text:style-name="P18">Troca de lâmpada na R<text:span text:style-name="T22">ua</text:span> <text:span text:style-name="T23">Otto Kopschina</text:span>, <text:span text:style-name="T24">n</text:span><text:span text:style-name="T25">º</text:span><text:span text:style-name="T24"> 1035,</text:span> no <text:span text:style-name="T25">B</text:span>airro <text:span text:style-name="T23">Pátria Nova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6"/>
      <text:list xml:id="list17345503267502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4"><text:s/><text:tab/><text:tab/></text:span><text:span text:style-name="T15">Troca de lâmpada na Rua Otto Kopschina, nº 1035, no Bairro Pátri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3"><text:span text:style-name="T1"><text:s/><text:tab/><text:tab/>Novo Hamburgo, </text:span><text:span text:style-name="T6">2</text:span><text:span text:style-name="T7">8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0">A</text:span><text:span text:style-name="T2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8" meta:non-whitespace-character-count="696"/>
    <meta:user-defined meta:name="Info 1"/>
    <meta:user-defined meta:name="Info 2"/>
    <meta:user-defined meta:name="Info 3"/>
    <meta:user-defined meta:name="Info 4"/>
  </office:meta>
</office:document-meta>
</file>