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22f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0ac3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415e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3304174"/>
    </style:style>
    <style:style style:name="T15" style:family="text">
      <style:text-properties officeooo:rsid="033a4dec"/>
    </style:style>
    <style:style style:name="T16" style:family="text">
      <style:text-properties officeooo:rsid="033c06b7"/>
    </style:style>
    <style:style style:name="T17" style:family="text">
      <style:text-properties officeooo:rsid="033d8c77"/>
    </style:style>
    <style:style style:name="T18" style:family="text">
      <style:text-properties officeooo:rsid="03415e73"/>
    </style:style>
    <style:style style:name="T19" style:family="text">
      <style:text-properties officeooo:rsid="0345190c"/>
    </style:style>
    <style:style style:name="T20" style:family="text">
      <style:text-properties officeooo:rsid="0346e4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EDIDO DE PROVIDÊNCIAS</text:span> Nº <text:span text:style-name="T19">1877</text:span>/<text:span text:style-name="T10">202</text:span><text:span text:style-name="T17">4</text:span></text:p>
      <text:list xml:id="list1542831883" text:style-name="L1">
        <text:list-header>
          <text:p text:style-name="P16"><text:span text:style-name="T15">Operação tapa-buracos </text:span><text:span text:style-name="T16">na Av</text:span><text:span text:style-name="T19">enida</text:span><text:span text:style-name="T16"> Coronel Travassos, </text:span><text:span text:style-name="T19">na</text:span><text:span text:style-name="T16"> esquina com </text:span><text:span text:style-name="T20">a </text:span><text:span text:style-name="T16">Rua Bento Gonçalves</text:span>, no <text:span text:style-name="T19">B</text:span>airro <text:span text:style-name="T18">Rondônia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4"/>
      <text:list xml:id="list11001691615708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2"><text:s/><text:tab/><text:tab/></text:span><text:span text:style-name="T13">Operação tapa-buracos na Avenida Coronel Travassos, na esquina com a Rua Bento Gonçalves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s/><text:tab/><text:tab/>Novo Hamburgo, </text:span><text:span text:style-name="T5">28</text:span><text:span text:style-name="T2"> </text:span><text:span text:style-name="T3">de </text:span><text:span text:style-name="T5">maio</text:span><text:span text:style-name="T3"> </text:span><text:span text:style-name="T4">de 202</text:span><text:span text:style-name="T5">4</text:span><text:span text:style-name="T4">.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A</text:span><text:span text:style-name="T1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906" meta:non-whitespace-character-count="767"/>
    <meta:user-defined meta:name="Info 1"/>
    <meta:user-defined meta:name="Info 2"/>
    <meta:user-defined meta:name="Info 3"/>
    <meta:user-defined meta:name="Info 4"/>
  </office:meta>
</office:document-meta>
</file>