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6a6f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0ac3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2d8ee08" style:font-weight-asian="normal" style:font-name-complex="Ari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5e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36a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6d3e8"/>
    </style:style>
    <style:style style:name="T19" style:family="text">
      <style:text-properties officeooo:rsid="033a4dec"/>
    </style:style>
    <style:style style:name="T20" style:family="text">
      <style:text-properties officeooo:rsid="033d8c77"/>
    </style:style>
    <style:style style:name="T21" style:family="text">
      <style:text-properties officeooo:rsid="03415e73"/>
    </style:style>
    <style:style style:name="T22" style:family="text">
      <style:text-properties officeooo:rsid="03436a6f"/>
    </style:style>
    <style:style style:name="T23" style:family="text">
      <style:text-properties officeooo:rsid="03460a4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PEDIDO DE PROVIDÊNCIAS</text:span> Nº <text:span text:style-name="T23">1878</text:span>/<text:span text:style-name="T10">202</text:span><text:span text:style-name="T20">4</text:span></text:p>
      <text:list xml:id="list3933222979" text:style-name="L1">
        <text:list-header>
          <text:p text:style-name="P16"><text:span text:style-name="T19">Operação tapa-buracos </text:span><text:span text:style-name="T22">na </text:span><text:span text:style-name="T19">Rua Florença, </text:span><text:span text:style-name="T23">na</text:span><text:span text:style-name="T19"> esquina com </text:span><text:span text:style-name="T22">a </text:span><text:span text:style-name="T19">Rua Ícaro</text:span>, no <text:span text:style-name="T23">B</text:span>airro <text:span text:style-name="T22">Canudos</text:span><text:span text:style-name="T18">.</text:span></text:p>
        </text:list-header>
      </text:list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p text:style-name="P14"/>
      <text:list xml:id="list17396066751729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2"><text:s/><text:tab/><text:tab/></text:span><text:span text:style-name="T14">Operação tapa-buracos na Rua Florença, na esquina com a Rua Ícar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<text:s/><text:tab/><text:tab/>Novo Hamburgo, </text:span><text:span text:style-name="T5">28</text:span><text:span text:style-name="T2"> </text:span><text:span text:style-name="T3">de </text:span><text:span text:style-name="T5">maio</text:span><text:span text:style-name="T3"> </text:span><text:span text:style-name="T4">de 202</text:span><text:span text:style-name="T5">4</text:span><text:span text:style-name="T4">. </text:span></text:p>
      <text:p text:style-name="P8"><text:span text:style-name="T6">Vereador</text:span><text:span text:style-name="T7"> </text:span><text:span text:style-name="T8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3">A</text:span><text:span text:style-name="T17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58" meta:non-whitespace-character-count="723"/>
    <meta:user-defined meta:name="Info 1"/>
    <meta:user-defined meta:name="Info 2"/>
    <meta:user-defined meta:name="Info 3"/>
    <meta:user-defined meta:name="Info 4"/>
  </office:meta>
</office:document-meta>
</file>