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P13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91bdb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e5ec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e5e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4ec032"/>
    </style:style>
    <style:style style:name="T5" style:family="text">
      <style:text-properties officeooo:rsid="0076d45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79c1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c0e8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e5ec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1d7e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57414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7c0e86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7e5ece" style:font-size-asian="12pt" style:font-weight-asian="normal" style:font-size-complex="12pt" style:font-weight-complex="normal"/>
    </style:style>
    <style:style style:name="T21" style:family="text">
      <style:text-properties officeooo:rsid="007de73b"/>
    </style:style>
    <style:style style:name="T22" style:family="text">
      <style:text-properties officeooo:rsid="007e5ece"/>
    </style:style>
    <style:style style:name="T23" style:family="text">
      <style:text-properties officeooo:rsid="00804de7"/>
    </style:style>
    <style:style style:name="T24" style:family="text">
      <style:text-properties officeooo:rsid="0083d0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3">1881</text:span>/20<text:span text:style-name="T4">2</text:span><text:span text:style-name="T5">4</text:span></text:p>
      <text:p text:style-name="P13"><text:span text:style-name="T12">Limpeza e roçada na </text:span><text:span text:style-name="T17">P</text:span><text:span text:style-name="T15">raça Vereador Alberto Mosmann Filho</text:span>, <text:span text:style-name="T22">localizada na Rua Lourenço da <text:s/>Veiga, próxim</text:span><text:span text:style-name="T23">o</text:span><text:span text:style-name="T22"> à Escola Frederica Schutz Pacheco</text:span><text:span text:style-name="T14">, </text:span><text:span text:style-name="T7">no </text:span><text:span text:style-name="T8">B</text:span><text:span text:style-name="T7">airro </text:span><text:span text:style-name="T15">Ouro Branco</text:span><text:span text:style-name="T13">.</text:span>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/>
      <text:p text:style-name="P14"><text:span text:style-name="T7">Limpeza e roçada na Praça Vereador Alberto Mosmann Filho, localizada na Rua Lourenço da <text:s/>Veiga, próximo à Escola Frederica Schutz Pacheco, no Bairro Ouro Branco.</text:span></text:p>
      <text:p text:style-name="P14"><text:span text:style-name="T7"/></text:p>
      <text:p text:style-name="P12"><text:span text:style-name="T8">C</text:span><text:span text:style-name="T18">onforme relato d</text:span><text:span text:style-name="T20">os moradores</text:span><text:span text:style-name="T18">, </text:span><text:span text:style-name="T19">esse local</text:span><text:span text:style-name="T18"> encontra-se com mato alto, impossibilitando o uso do passeio público e com proliferação de insetos e animais peçonhentos. </text:span></text:p>
      <text:p text:style-name="P12"/>
      <text:p text:style-name="P12"/>
      <text:p text:style-name="P12"><text:span text:style-name="T6">Novo Hamburgo, </text:span><text:span text:style-name="T15">28</text:span><text:span text:style-name="T9"> de </text:span><text:span text:style-name="T16">m</text:span><text:span text:style-name="T15">aio</text:span><text:span text:style-name="T9"> </text:span><text:span text:style-name="T6">de 20</text:span><text:span text:style-name="T10">2</text:span><text:span text:style-name="T11">4</text:span><text:span text:style-name="T6">.</text:span></text:p>
      <text:p text:style-name="P7"/>
      <text:p text:style-name="P8">Vereador <text:span text:style-name="T22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<text:span text:style-name="T3">R</text:span>edação conforme original do autor.</text:p>
      <text:p text:style-name="P11">/<text:span text:style-name="T24">A</text:span><text:span text:style-name="T21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5" meta:word-count="185" meta:character-count="1159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libreoffice/share/template/common/CMNH/ped-provid.ott" meta:date="2018-03-08T10:14:56.880993772"/>
  </office:meta>
</office:document-meta>
</file>